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QL - MySql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MySql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MySQL<text:line-break/><text:a xlink:type="simple" xlink:href="https://ru.wikipedia.org/wiki/MySQL" text:style-name="Internet_20_link" text:visited-style-name="Visited_20_Internet_20_Link">https://ru.wikipedia.org/wiki/MySQL</text:a></text:p>
            <text:p text:style-name="Horizontal_20_Line"/>
            <text:p text:style-name="Text_20_body">Форум пользователей MySQL<text:line-break/><text:a xlink:type="simple" xlink:href="https://sqlinfo.ru/forum/" text:style-name="Internet_20_link" text:visited-style-name="Visited_20_Internet_20_Link">https://sqlinfo.ru/forum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SQL/" text:style-name="Internet_20_link" text:visited-style-name="Visited_20_Internet_20_Link">SQL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</text:list-item>
              <text:list-item>
                <text:p text:style-name="P11"><text:a xlink:type="simple" xlink:href="http://localhost:11113/bin/view/Разработка/Базы%20данных/Управляющие%20клиенты/" text:style-name="Internet_20_link" text:visited-style-name="Visited_20_Internet_20_Link">Управляющие клиенты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Вики%20движки%20и%20заметки/XWiki/XWiki.%20Установка/" text:style-name="Internet_20_link" text:visited-style-name="Visited_20_Internet_20_Link">XWiki. Установка</text:a></text:p>
              </text:list-item>
              <text:list-item>
                <text:p text:style-name="P10"><text:a xlink:type="simple" xlink:href="http://localhost:11113/bin/view/Разработка/Логи%2C%20трассировка%2C%20мониторинг/Мониторинг/Zabbix/Компоненты/" text:style-name="Internet_20_link" text:visited-style-name="Visited_20_Internet_20_Link">Компонен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ySql - MySql </dc:title>
    <meta:document-statistic meta:table-count="0" meta:image-count="0" meta:object-count="0" meta:page-count="3" meta:paragraph-count="16" meta:word-count="47" meta:character-count="339" meta:non-whitespace-character-count="310"/>
    <meta:generator>LibreOffice/24.2.7.2$Linux_X86_64 LibreOffice_project/420$Build-2</meta:generator>
    <meta:user-defined meta:name="language">ru</meta:user-defined>
  </office:meta>
</office:document-meta>
</file>