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7.1757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- Производительность </text:p>
      <text:p text:style-name="Horizontal_20_Line"/>
      <text:p text:style-name="Horizontal_20_Line"/>
      <text:p text:style-name="P4">Page / - Изменено Alexandr Fokin в 2024/12/03 22:21 </text:p>
      <text:p text:style-name="Horizontal_20_Line"/>
      <text:h text:style-name="P2" text:outline-level="1">Производительность </text:h>
      <text:p text:style-name="P7">Изменено Alexandr Fokin</text:p>
      <text:p text:style-name="P7">в 2024/12/03 22:2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Оптимизация хранения данных в PostgreSQL (влияние структуры таблицы на производительность и размер).<text:line-break/><text:a xlink:type="simple" xlink:href="https://habr.com/ru/companies/bercut/articles/859700/" text:style-name="Internet_20_link" text:visited-style-name="Visited_20_Internet_20_Link">https://habr.com/ru/companies/bercut/articles/859700/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Аномалии под нагрузкой в PostgreSQL: о чём стоит помнить и с чем надо бороться (<text:a xlink:type="simple" xlink:href="http://localhost:11113/bin/view/Разработка/Базы%20данных/SQL/PostgreSQL/Механизмы/PostgreSQL.%20Транзакции/PostgreSQL.%20SavePoint/" text:style-name="Internet_20_link" text:visited-style-name="Visited_20_Internet_20_Link">PostgreSQL. SavePoint</text:a>, <text:a xlink:type="simple" xlink:href="http://localhost:11113/bin/view/Разработка/Базы%20данных/SQL/PostgreSQL/Расширения/pg_hint_plan/" text:style-name="Internet_20_link" text:visited-style-name="Visited_20_Internet_20_Link">pg_hint_plan</text:a>)<text:line-break/><text:a xlink:type="simple" xlink:href="https://habr.com/ru/companies/postgrespro/articles/720272/" text:style-name="Internet_20_link" text:visited-style-name="Visited_20_Internet_20_Link">https://habr.com/ru/companies/postgrespro/articles/720272/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PostgreSQL Antipatterns: статистика всему голова<text:line-break/><text:a xlink:type="simple" xlink:href="https://habr.com/ru/company/tensor/blog/479656/" text:style-name="Internet_20_link" text:visited-style-name="Visited_20_Internet_20_Link">https://habr.com/ru/company/tensor/blog/479656/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Ускоряем работу с графами в 20000 раз<text:line-break/><text:a xlink:type="simple" xlink:href="https://habr.com/ru/post/650007/" text:style-name="Internet_20_link" text:visited-style-name="Visited_20_Internet_20_Link">https://habr.com/ru/post/650007/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PostgreSQL Antipatterns: рекурсивные грабли на ровном месте, или Сказка о потерянном времени<text:line-break/><text:a xlink:type="simple" xlink:href="https://habr.com/ru/company/tensor/blog/651407/" text:style-name="Internet_20_link" text:visited-style-name="Visited_20_Internet_20_Link">https://habr.com/ru/company/tensor/blog/651407/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Пути более эффективного использования PostgreSQL<text:line-break/><text:a xlink:type="simple" xlink:href="https://habr.com/ru/post/214183/" text:style-name="Internet_20_link" text:visited-style-name="Visited_20_Internet_20_Link">https://habr.com/ru/post/214183/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Материалы.Производительность - Производительность </dc:title>
    <meta:document-statistic meta:table-count="1" meta:image-count="0" meta:object-count="0" meta:page-count="3" meta:paragraph-count="19" meta:word-count="84" meta:character-count="876" meta:non-whitespace-character-count="794"/>
    <meta:generator>LibreOffice/24.2.7.2$Linux_X86_64 LibreOffice_project/420$Build-2</meta:generator>
    <meta:user-defined meta:name="language">ru</meta:user-defined>
  </office:meta>
</office:document-meta>
</file>