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ostgreSQL - Материалы </text:p>
      <text:p text:style-name="Horizontal_20_Line"/>
      <text:p text:style-name="Horizontal_20_Line"/>
      <text:p text:style-name="P4">Page / - Изменено Alexandr Fokin в 2024/12/07 13:59 </text:p>
      <text:p text:style-name="Horizontal_20_Line"/>
      <text:h text:style-name="P2" text:outline-level="1">Материалы </text:h>
      <text:p text:style-name="P7">Изменено Alexandr Fokin</text:p>
      <text:p text:style-name="P7">в 2024/12/07 13:59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Как мы мигрировали базу данных из Redis и Riak KV в PostgreSQL. Часть 1: процесс<text:line-break/><text:a xlink:type="simple" xlink:href="https://habr.com/ru/company/miro/blog/437826/" text:style-name="Internet_20_link" text:visited-style-name="Visited_20_Internet_20_Link">https://habr.com/ru/company/miro/blog/437826/</text:a></text:p>
            <text:p text:style-name="Text_20_body">Отказоустойчивый кластер PostgreSQL + Patroni. Опыт внедрения<text:line-break/><text:a xlink:type="simple" xlink:href="https://habr.com/ru/company/miro/blog/457326/" text:style-name="Internet_20_link" text:visited-style-name="Visited_20_Internet_20_Link">https://habr.com/ru/company/miro/blog/457326/</text:a></text:p>
            <text:p text:style-name="Text_20_body">Курс молодого бойца PostgreSQL<text:line-break/><text:a xlink:type="simple" xlink:href="https://habr.com/ru/post/340460/" text:style-name="Internet_20_link" text:visited-style-name="Visited_20_Internet_20_Link">https://habr.com/ru/post/340460/</text:a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азы данных.SQL.PostgreSQL.Материалы - Материалы </dc:title>
    <meta:document-statistic meta:table-count="0" meta:image-count="0" meta:object-count="0" meta:page-count="3" meta:paragraph-count="9" meta:word-count="49" meta:character-count="432" meta:non-whitespace-character-count="389"/>
    <meta:generator>LibreOffice/24.2.7.2$Linux_X86_64 LibreOffice_project/420$Build-2</meta:generator>
    <meta:user-defined meta:name="language">ru</meta:user-defined>
  </office:meta>
</office:document-meta>
</file>