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8028in"/>
    </style:style>
    <style:style style:name="Table1.B" style:family="table-column">
      <style:table-column-properties style:column-width="6.51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4771in" table:align="left"/>
    </style:style>
    <style:style style:name="Table2.A" style:family="table-column">
      <style:table-column-properties style:column-width="0.5944in"/>
    </style:style>
    <style:style style:name="Table2.B" style:family="table-column">
      <style:table-column-properties style:column-width="1.3417in"/>
    </style:style>
    <style:style style:name="Table2.C" style:family="table-column">
      <style:table-column-properties style:column-width="4.54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4771in" table:align="left"/>
    </style:style>
    <style:style style:name="Table3.A" style:family="table-column">
      <style:table-column-properties style:column-width="6.477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4771in" table:align="left"/>
    </style:style>
    <style:style style:name="Table4.A" style:family="table-column">
      <style:table-column-properties style:column-width="1.4361in"/>
    </style:style>
    <style:style style:name="Table4.B" style:family="table-column">
      <style:table-column-properties style:column-width="5.041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6.4771in" table:align="left"/>
    </style:style>
    <style:style style:name="Table2.A" style:family="table-column">
      <style:table-column-properties style:column-width="0.5944in"/>
    </style:style>
    <style:style style:name="Table2.B" style:family="table-column">
      <style:table-column-properties style:column-width="1.3417in"/>
    </style:style>
    <style:style style:name="Table2.C" style:family="table-column">
      <style:table-column-properties style:column-width="4.54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4771in" table:align="left"/>
    </style:style>
    <style:style style:name="Table3.A" style:family="table-column">
      <style:table-column-properties style:column-width="6.477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4771in" table:align="left"/>
    </style:style>
    <style:style style:name="Table4.A" style:family="table-column">
      <style:table-column-properties style:column-width="1.4361in"/>
    </style:style>
    <style:style style:name="Table4.B" style:family="table-column">
      <style:table-column-properties style:column-width="5.041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in" fo:margin-bottom="0.1965in" style:contextual-spacing="false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Механизмы - PostgreSQL. Индексы </text:p>
      <text:p text:style-name="Horizontal_20_Line"/>
      <text:p text:style-name="Horizontal_20_Line"/>
      <text:p text:style-name="P11">Page / - Изменено Alexandr Fokin в 2025/04/09 11:58 </text:p>
      <text:p text:style-name="Horizontal_20_Line"/>
      <text:h text:style-name="P2" text:outline-level="1">PostgreSQL. Индексы </text:h>
      <text:p text:style-name="P14">Изменено Alexandr Fokin</text:p>
      <text:p text:style-name="P14">в 2025/04/09 11:58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11.2. Index Types<text:line-break/><text:a xlink:type="simple" xlink:href="https://www.postgresql.org/docs/current/indexes-types.html" text:style-name="Internet_20_link" text:visited-style-name="Visited_20_Internet_20_Link">https://www.postgresql.org/docs/current/indexes-types.html</text:a><text:line-break/><text:a xlink:type="simple" xlink:href="https://postgrespro.ru/docs/postgresql/15/indexes-types" text:style-name="Internet_20_link" text:visited-style-name="Visited_20_Internet_20_Link">https://postgrespro.ru/docs/postgresql/15/indexes-types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text:a xlink:type="simple" xlink:href="http://localhost:11113/bin/view/Разработка/Базы%20данных/Механизмы/Индексы/" text:style-name="Internet_20_link" text:visited-style-name="Visited_20_Internet_20_Link">Индексы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row>
                      <table:table-cell table:style-name="Table2.A1" office:value-type="string">
                        <text:p text:style-name="P5">BTree</text:p>
                      </table:table-cell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Hash</text:p>
                      </table:table-cell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GIN</text:p>
                      </table:table-cell>
                      <table:table-cell table:style-name="Table2.A1" office:value-type="string">
                        <text:p text:style-name="P5">Generalized Inverted index</text:p>
                      </table:table-cell>
                      <table:table-cell table:style-name="Table2.A1" office:value-type="string">
                        <text:p text:style-name="P5">Difference between GiST and GIN index<text:line-break/><text:a xlink:type="simple" xlink:href="https://stackoverflow.com/questions/28975517/difference-between-gist-and-gin-index/28976555#28976555" text:style-name="Internet_20_link" text:visited-style-name="Visited_20_Internet_20_Link">https://stackoverflow.com/questions/28975517/difference-between-gist-and-gin-index/28976555#28976555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5">Gist</text:p>
                      </table:table-cell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Индекс и MVCC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row>
                      <table:table-cell table:style-name="Table3.A1" office:value-type="string">
                        <text:p text:style-name="Table_20_Contents">Индекс не содержит информации о версии строки таблицы, поэтому чтобы проверить видимость версии строки в текущей транзакции необходимо обращение к таблице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Индексы отчищаются при срабатывании <text:a xlink:type="simple" xlink:href="http://localhost:11113/bin/view/Разработка/Базы%20данных/SQL/PostgreSQL/Механизмы/Vacuum/" text:style-name="Internet_20_link" text:visited-style-name="Visited_20_Internet_20_Link">Vacuum</text:a> (как и таблицы)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Задержка отчистки индекса может привозить к повышенной нагрузке в ситуации, когда строки в таблице удалены, но при чтении данных (уже удаленных в таблице) по индексу все равно делаем чтение из таблицы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Для оптимизации этого взаимодействия использует техническая структура данных - карта видимости (Visibility Map). Index only scan.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table:number-rows-spanned="3" office:value-type="string">
                        <text:p text:style-name="P5">Postgres Professional</text:p>
                      </table:table-cell>
                      <table:table-cell table:style-name="Table4.A1" office:value-type="string">
                        <text:p text:style-name="P5">Индексы в PostgreSQL — 1<text:line-break/><text:a xlink:type="simple" xlink:href="https://habr.com/ru/company/postgrespro/blog/326096/" text:style-name="Internet_20_link" text:visited-style-name="Visited_20_Internet_20_Link">https://habr.com/ru/company/postgrespro/blog/326096/</text:a></text:p>
                      </table:table-cell>
                    </table:table-row>
                    <table:table-row>
                      <table:covered-table-cell table:style-name="Table4.A1"/>
                      <table:table-cell table:style-name="Table4.A1" office:value-type="string">
                        <text:p text:style-name="P5">Индексы в PostgreSQL — 2<text:line-break/><text:a xlink:type="simple" xlink:href="https://habr.com/ru/company/postgrespro/blog/326106/" text:style-name="Internet_20_link" text:visited-style-name="Visited_20_Internet_20_Link">https://habr.com/ru/company/postgrespro/blog/326106/</text:a></text:p>
                      </table:table-cell>
                    </table:table-row>
                    <table:table-row>
                      <table:covered-table-cell table:style-name="Table4.A1"/>
                      <table:table-cell table:style-name="Table4.A1" office:value-type="string">
                        <text:p text:style-name="P5">Индексы в PostgreSQL — 7<text:line-break/><text:a xlink:type="simple" xlink:href="https://habr.com/ru/companies/postgrespro/articles/340978/" text:style-name="Internet_20_link" text:visited-style-name="Visited_20_Internet_20_Link">https://habr.com/ru/companies/postgrespro/articles/340978/</text:a></text:p>
                      </table:table-cell>
                    </table:table-row>
                    <table:table-row>
                      <table:table-cell table:style-name="Table4.A1" office:value-type="string">
                        <text:p text:style-name="P5"> </text:p>
                      </table:table-cell>
                      <table:table-cell table:style-name="Table4.A1" office:value-type="string">
                        <text:p text:style-name="P9">Индексы в PostgreSQL<text:line-break/><text:a xlink:type="simple" xlink:href="https://tproger.ru/articles/indeksy-v-postgresql/" text:style-name="Internet_20_link" text:visited-style-name="Visited_20_Internet_20_Link">https://tproger.ru/articles/indeksy-v-postgresql/</text:a></text:p>
                        <text:p text:style-name="P6">Используем все возможности индексов в PostgreSQL<text:line-break/><text:a xlink:type="simple" xlink:href="https://habr.com/ru/company/vk/blog/453046/" text:style-name="Internet_20_link" text:visited-style-name="Visited_20_Internet_20_Link">https://habr.com/ru/company/vk/blog/453046/</text:a></text:p>
                      </table:table-cell>
                    </table:table-row>
                    <table:table-row>
                      <table:table-cell table:style-name="Table4.A1" office:value-type="string">
                        <text:p text:style-name="P5"> </text:p>
                      </table:table-cell>
                      <table:table-cell table:style-name="Table4.A1" office:value-type="string">
                        <text:p text:style-name="Table_20_Contents">Неожиданная находка, которая освобождает 20 GB неиспользованного индексного пространства [Postgres]<text:line-break/><text:a xlink:type="simple" xlink:href="https://habr.com/ru/company/otus/blog/672102/" text:style-name="Internet_20_link" text:visited-style-name="Visited_20_Internet_20_Link">https://habr.com/ru/company/otus/blog/672102/</text:a>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6"><text:a xlink:type="simple" xlink:href="http://localhost:11113/bin/view/Разработка/Базы%20данных/SQL/PostgreSQL/Расширения/JsQuery/" text:style-name="Internet_20_link" text:visited-style-name="Visited_20_Internet_20_Link">JsQuery</text:a></text:p>
              </text:list-item>
              <text:list-item>
                <text:p text:style-name="P16"><text:a xlink:type="simple" xlink:href="http://localhost:11113/bin/view/Разработка/Базы%20данных/Механизмы/Индексы/" text:style-name="Internet_20_link" text:visited-style-name="Visited_20_Internet_20_Link">Индексы</text:a></text:p>
              </text:list-item>
              <text:list-item>
                <text:p text:style-name="P16"><text:a xlink:type="simple" xlink:href="http://localhost:11113/bin/view/Разработка/Базы%20данных/SQL/PostgreSQL/Расширения/btree_gist/" text:style-name="Internet_20_link" text:visited-style-name="Visited_20_Internet_20_Link">btree_gist</text:a></text:p>
              </text:list-item>
              <text:list-item>
                <text:p text:style-name="P16"><text:a xlink:type="simple" xlink:href="http://localhost:11113/bin/view/Разработка/Базы%20данных/SQL/PostgreSQL/Сценарии/Даты%20и%20диапазоны/" text:style-name="Internet_20_link" text:visited-style-name="Visited_20_Internet_20_Link"><text:soft-page-break/>Даты и диапазоны</text:a></text:p>
              </text:list-item>
              <text:list-item>
                <text:p text:style-name="P16"><text:a xlink:type="simple" xlink:href="http://localhost:11113/bin/view/Разработка/Базы%20данных/SQL/PostgreSQL/Сценарии/Индексы/" text:style-name="Internet_20_link" text:visited-style-name="Visited_20_Internet_20_Link">Индексы</text:a></text:p>
              </text:list-item>
              <text:list-item>
                <text:p text:style-name="P15"><text:a xlink:type="simple" xlink:href="http://localhost:11113/bin/view/Разработка/Базы%20данных/SQL/PostgreSQL/Расширения/btree_gin/" text:style-name="Internet_20_link" text:visited-style-name="Visited_20_Internet_20_Link">btree_gin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Механизмы.PostgreSQL\. Индексы - PostgreSQL. Индексы </dc:title>
    <meta:document-statistic meta:table-count="4" meta:image-count="0" meta:object-count="0" meta:page-count="4" meta:paragraph-count="47" meta:word-count="180" meta:character-count="1722" meta:non-whitespace-character-count="1565"/>
    <meta:generator>LibreOffice/24.2.7.2$Linux_X86_64 LibreOffice_project/420$Build-2</meta:generator>
    <meta:user-defined meta:name="language">ru</meta:user-defined>
  </office:meta>
</office:document-meta>
</file>