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55in"/>
    </style:style>
    <style:style style:name="Table1.B" style:family="table-column">
      <style:table-column-properties style:column-width="4.768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еханизмы - PostgreSQL. План выполнения запроса </text:p>
      <text:p text:style-name="Horizontal_20_Line"/>
      <text:p text:style-name="Horizontal_20_Line"/>
      <text:p text:style-name="P9">Page / - Изменено Alexandr Fokin в 2023/11/19 16:52 </text:p>
      <text:p text:style-name="Horizontal_20_Line"/>
      <text:h text:style-name="P2" text:outline-level="1">PostgreSQL. План выполнения запроса </text:h>
      <text:p text:style-name="P12">Изменено Alexandr Fokin</text:p>
      <text:p text:style-name="P12">в 2023/11/19 16:52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Механизм: Подготовка запроса Prepared Statements</text:p>
                </table:table-cell>
                <table:table-cell table:style-name="Table1.A1" office:value-type="string">
                  <text:p text:style-name="P5"><text:a xlink:type="simple" xlink:href="https://postgrespro.ru/docs/postgrespro/15/sql-prepare?lang=en" text:style-name="Internet_20_link" text:visited-style-name="Visited_20_Internet_20_Link">https://postgrespro.ru/docs/postgrespro/15/sql-prepare?lang=en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Учебный курс «QPT. PostgreSQL 10. Оптимизация запросов»<text:line-break/><text:a xlink:type="simple" xlink:href="https://www.youtube.com/playlist?list=PLaFqU3KCWw6K2sTAksX5AJq4SQDN5PA1t" text:style-name="Internet_20_link" text:visited-style-name="Visited_20_Internet_20_Link">https://www.youtube.com/playlist?list=PLaFqU3KCWw6K2sTAksX5AJq4SQDN5PA1t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Chapter 14. Performance Tips<text:line-break/><text:a xlink:type="simple" xlink:href="https://www.postgresql.org/docs/current/performance-tips.html" text:style-name="Internet_20_link" text:visited-style-name="Visited_20_Internet_20_Link">https://www.postgresql.org/docs/current/performance-tips.html</text:a></text:p>
                  <text:p text:style-name="P6">Планы запросов - это просто! Разбор оптимизаций запросов PostgreSQL на живых примерах<text:line-break/><text:a xlink:type="simple" xlink:href="https://infostart.ru/1c/articles/1196217/" text:style-name="Internet_20_link" text:visited-style-name="Visited_20_Internet_20_Link">https://infostart.ru/1c/articles/1196217/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В некоторых случаях вызовы представлений или функций могут быть встроены в запрос (Inliine).<text:line-break/>Это происходит на этапы трансформации запроса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SQL.PostgreSQL.Механизмы.PostgreSQL\. План выполнения запроса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SQL.PostgreSQL.Механизмы.PostgreSQL\. План выполнения запроса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<text:soft-page-break/>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<text:soft-page-break/>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<text:soft-page-break/>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<text:soft-page-break/>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<text:soft-page-break/>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<text:soft-page-break/>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.PostgreSQL\. План выполнения запроса - PostgreSQL. План выполнения запроса </dc:title>
    <meta:document-statistic meta:table-count="1" meta:image-count="0" meta:object-count="0" meta:page-count="9" meta:paragraph-count="20" meta:word-count="379" meta:character-count="11467" meta:non-whitespace-character-count="10992"/>
    <meta:generator>LibreOffice/24.2.7.2$Linux_X86_64 LibreOffice_project/420$Build-2</meta:generator>
    <meta:user-defined meta:name="language">ru</meta:user-defined>
  </office:meta>
</office:document-meta>
</file>