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556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6.24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ostgreSQL. Транзакции - Transaction Id </text:p>
      <text:p text:style-name="Horizontal_20_Line"/>
      <text:p text:style-name="Horizontal_20_Line"/>
      <text:p text:style-name="P8">Page / - Изменено Alexandr Fokin в 2024/12/03 22:17 </text:p>
      <text:p text:style-name="Horizontal_20_Line"/>
      <text:h text:style-name="P2" text:outline-level="1">Transaction Id </text:h>
      <text:p text:style-name="P11">Изменено Alexandr Fokin</text:p>
      <text:p text:style-name="P11">в 2024/12/03 22:17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table:number-rows-spanned="2" office:value-type="string">
                  <text:p text:style-name="P3">Id транзакции</text:p>
                </table:table-cell>
                <table:table-cell table:style-name="Table1.A1" office:value-type="string">
                  <text:p text:style-name="P5">How to compare xmin and txid_current() after transactions ID wraparound?<text:line-break/><text:a xlink:type="simple" xlink:href="https://dba.stackexchange.com/questions/146315/how-to-compare-xmin-and-txid-current-after-transactions-id-wraparound" text:style-name="Internet_20_link" text:visited-style-name="Visited_20_Internet_20_Link">https://dba.stackexchange.com/questions/146315/how-to-compare-xmin-and-txid-current-after-transactions-id-wraparound</text:a></text:p>
                  <text:p text:style-name="P5">How to view tuples changed in a PostgreSQL transaction?<text:line-break/><text:a xlink:type="simple" xlink:href="https://dba.stackexchange.com/questions/123145/how-to-view-tuples-changed-in-a-postgresql-transaction/123183#123183" text:style-name="Internet_20_link" text:visited-style-name="Visited_20_Internet_20_Link">https://dba.stackexchange.com/questions/123145/how-to-view-tuples-changed-in-a-postgresql-transaction/123183#123183</text:a></text:p>
                  <text:p text:style-name="P4">System Information Functions and Operators<text:line-break/><text:a xlink:type="simple" xlink:href="https://www.postgresql.org/docs/current/functions-info.html" text:style-name="Internet_20_link" text:visited-style-name="Visited_20_Internet_20_Link">https://www.postgresql.org/docs/current/functions-info.html</text:a>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<text:a xlink:type="simple" xlink:href="http://localhost:11113/bin/view/Разработка/NET/Работа%20с%20БД/EntityFramework%20%7C%20EntityFrameworkCore/" text:style-name="Internet_20_link" text:visited-style-name="Visited_20_Internet_20_Link">EntityFramework | EntityFrameworkCore</text:a> при сохранении (SaveChanges) в рамках транзакции (<text:a xlink:type="simple" xlink:href="http://localhost:11113/bin/view/Разработка/NET/Работа%20с%20БД/EntityFramework%20%7C%20EntityFrameworkCore/Механизмы/Взаимодействие%20с%20транзакциями/" text:style-name="Internet_20_link" text:visited-style-name="Visited_20_Internet_20_Link">Взаимодействие с транзакциями</text:a>) использует механизм <text:a xlink:type="simple" xlink:href="http://localhost:11113/bin/view/Разработка/Базы%20данных/SQL/Механизмы/Транзакции%20и%20блокировки/SavePoint/" text:style-name="Internet_20_link" text:visited-style-name="Visited_20_Internet_20_Link">SavePoint</text:a>,<text:line-break/>который влияет на id транзакции и значение xmin изменении строк.<text:line-break/>Сценарий получения идентификатора текущий транзакции до сохранения в БД (чтобы использовать как RowVersion) осуществить не получиться.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Механизмы.PostgreSQL\. Транзакции.Transaction Id - Transaction Id </dc:title>
    <meta:document-statistic meta:table-count="1" meta:image-count="0" meta:object-count="0" meta:page-count="3" meta:paragraph-count="14" meta:word-count="93" meta:character-count="985" meta:non-whitespace-character-count="897"/>
    <meta:generator>LibreOffice/24.2.7.2$Linux_X86_64 LibreOffice_project/420$Build-2</meta:generator>
    <meta:user-defined meta:name="language">ru</meta:user-defined>
  </office:meta>
</office:document-meta>
</file>