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9368in"/>
    </style:style>
    <style:style style:name="Table2.B" style:family="table-column">
      <style:table-column-properties style:column-width="6.220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9368in"/>
    </style:style>
    <style:style style:name="Table2.B" style:family="table-column">
      <style:table-column-properties style:column-width="6.220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ханизмы - Vacuum </text:p>
      <text:p text:style-name="Horizontal_20_Line"/>
      <text:p text:style-name="Horizontal_20_Line"/>
      <text:p text:style-name="P6">Page / - Изменено Alexandr Fokin в 2024/12/03 22:07 </text:p>
      <text:p text:style-name="Horizontal_20_Line"/>
      <text:h text:style-name="P2" text:outline-level="1">Vacuum </text:h>
      <text:p text:style-name="P9">Изменено Alexandr Fokin</text:p>
      <text:p text:style-name="P9">в 2024/12/03 22:0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Vacuum</text:p>
                      </table:table-cell>
                      <table:table-cell table:style-name="Table2.A1" office:value-type="string">
                        <text:p text:style-name="P3">Не блокирует всю таблицу.<text:line-break/>Маркирует устаревшие строки (Горизонт), позволяя переиспользовать занимаемое ими место другим операциям обновления.<text:line-break/>Не уменьшает размер таблицы, удаляя мертвые строки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Vacuum Full</text:p>
                      </table:table-cell>
                      <table:table-cell table:style-name="Table2.A1" office:value-type="string">
                        <text:p text:style-name="P3">Получает монопольную блокировку над таблицей (в том числе не допускает чтение).<text:line-break/>Уменьшает размер таблицы, удаляя мертвые строки.<text:line-break/>Переписывает таблицу в новый файл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акуумотерапия: лечим хронические заболевания БД — Анатолий Анфиногенов, PGConf.Russia 2023<text:line-break/><text:a xlink:type="simple" xlink:href="https://www.youtube.com/watch?v=jheYGXRI2Mo" text:style-name="Internet_20_link" text:visited-style-name="Visited_20_Internet_20_Link">https://www.youtube.com/watch?v=jheYGXRI2Mo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Vacuum - Vacuum </dc:title>
    <meta:document-statistic meta:table-count="2" meta:image-count="0" meta:object-count="0" meta:page-count="3" meta:paragraph-count="18" meta:word-count="78" meta:character-count="644" meta:non-whitespace-character-count="566"/>
    <meta:generator>LibreOffice/24.2.7.2$Linux_X86_64 LibreOffice_project/420$Build-2</meta:generator>
    <meta:user-defined meta:name="language">ru</meta:user-defined>
  </office:meta>
</office:document-meta>
</file>