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5542in"/>
    </style:style>
    <style:style style:name="Table1.B" style:family="table-column">
      <style:table-column-properties style:column-width="4.764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stgreSQL - Механизмы </text:p>
      <text:p text:style-name="Horizontal_20_Line"/>
      <text:p text:style-name="Horizontal_20_Line"/>
      <text:p text:style-name="P9">Page / - Изменено Alexandr Fokin в 2024/10/01 10:07 </text:p>
      <text:p text:style-name="Horizontal_20_Line"/>
      <text:h text:style-name="P2" text:outline-level="1">Механизмы </text:h>
      <text:p text:style-name="P12">Изменено Alexandr Fokin</text:p>
      <text:p text:style-name="P12">в 2024/10/01 10:07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<text:a xlink:type="simple" xlink:href="http://localhost:11113/bin/view/Разработка/Базы%20данных/SQL/PostgreSQL/Механизмы/PostgreSQL.%20План%20выполнения%20запроса/" text:style-name="Internet_20_link" text:visited-style-name="Visited_20_Internet_20_Link">План выполнения запроса</text:a>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Поддержка языков программирования</text:p>
                </table:table-cell>
                <table:table-cell table:style-name="Table1.A1" office:value-type="string">
                  <text:p text:style-name="P5">C, SQL<text:line-break/>PL/pgSQLPL/Perl, PL/Python, Pl/Tcl<text:line-break/>PL/Java, PL/V8, PL/R, PL/Lua<text:line-break/><text:line-break/>PostgreSQL: Серверное программирование на «человеческом» языке (PL/Perl, PL/Python, PL/v8)<text:line-break/><text:a xlink:type="simple" xlink:href="https://habr.com/ru/company/postgrespro/blog/502254/" text:style-name="Internet_20_link" text:visited-style-name="Visited_20_Internet_20_Link">https://habr.com/ru/company/postgrespro/blog/502254/</text:a></text:p>
                </table:table-cell>
              </table:table-row>
              <table:table-row>
                <table:table-cell table:style-name="Table1.A1" office:value-type="string">
                  <text:p text:style-name="P5">PubSub</text:p>
                </table:table-cell>
                <table:table-cell table:style-name="Table1.A1" office:value-type="string">
                  <text:p text:style-name="P7">pg_notify<text:line-break/> </text:p>
                  <text:p text:style-name="P6">PubSub почти бесплатно: особенности NOTIFY в PostgreSQL<text:line-break/><text:a xlink:type="simple" xlink:href="https://habr.com/ru/company/tensor/blog/484978/" text:style-name="Internet_20_link" text:visited-style-name="Visited_20_Internet_20_Link">https://habr.com/ru/company/tensor/blog/484978/</text:a></text:p>
                </table:table-cell>
              </table:table-row>
              <table:table-row>
                <table:table-cell table:style-name="Table1.A1" office:value-type="string">
                  <text:p text:style-name="P5">Физическое представление</text:p>
                </table:table-cell>
                <table:table-cell table:style-name="Table1.A1" office:value-type="string">
                  <text:p text:style-name="Table_20_Contents">Хранение данных в Postgresql<text:line-break/><text:a xlink:type="simple" xlink:href="https://habr.com/ru/articles/841674/" text:style-name="Internet_20_link" text:visited-style-name="Visited_20_Internet_20_Link">https://habr.com/ru/articles/841674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еханизмы - Механизмы </dc:title>
    <meta:document-statistic meta:table-count="1" meta:image-count="0" meta:object-count="0" meta:page-count="3" meta:paragraph-count="19" meta:word-count="74" meta:character-count="697" meta:non-whitespace-character-count="634"/>
    <meta:generator>LibreOffice/24.2.7.2$Linux_X86_64 LibreOffice_project/420$Build-2</meta:generator>
    <meta:user-defined meta:name="language">ru</meta:user-defined>
  </office:meta>
</office:document-meta>
</file>