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52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4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сширения - JsQuery </text:p>
      <text:p text:style-name="Horizontal_20_Line"/>
      <text:p text:style-name="Horizontal_20_Line"/>
      <text:p text:style-name="P6">Page / - Изменено Alexandr Fokin в 2024/04/20 22:22 </text:p>
      <text:p text:style-name="Horizontal_20_Line"/>
      <text:h text:style-name="P2" text:outline-level="1">JsQuery </text:h>
      <text:p text:style-name="P9">Изменено Alexandr Fokin</text:p>
      <text:p text:style-name="P9">в 2024/04/20 22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JsQuery, Js Query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JsQuery<text:line-break/><text:a xlink:type="simple" xlink:href="https://github.com/postgrespro/jsquery" text:style-name="Internet_20_link" text:visited-style-name="Visited_20_Internet_20_Link">https://github.com/postgrespro/jsquery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Схемы%20данных%2C%20контракты%2C%20форматы/Text/JSON/" text:style-name="Internet_20_link" text:visited-style-name="Visited_20_Internet_20_Link">JSON</text:a>, <text:a xlink:type="simple" xlink:href="http://localhost:11113/bin/view/Разработка/Схемы%20данных%2C%20контракты%2C%20форматы/Text/JSON/JsonPath/" text:style-name="Internet_20_link" text:visited-style-name="Visited_20_Internet_20_Link">JsonPath</text:a>, <text:a xlink:type="simple" xlink:href="http://localhost:11113/bin/view/Разработка/Базы%20данных/SQL/PostgreSQL/Механизмы/PostgreSQL.%20Индексы/" text:style-name="Internet_20_link" text:visited-style-name="Visited_20_Internet_20_Link">PostgreSQL. Индексы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Расширения.JsQuery - JsQuery </dc:title>
    <meta:document-statistic meta:table-count="1" meta:image-count="0" meta:object-count="0" meta:page-count="3" meta:paragraph-count="18" meta:word-count="41" meta:character-count="315" meta:non-whitespace-character-count="279"/>
    <meta:generator>LibreOffice/24.2.7.2$Linux_X86_64 LibreOffice_project/420$Build-2</meta:generator>
    <meta:user-defined meta:name="language">ru</meta:user-defined>
  </office:meta>
</office:document-meta>
</file>