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6.2868in"/>
    </style:style>
    <style:style style:name="Table1.C" style:family="table-column">
      <style:table-column-properties style:column-width="0.909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loext:padding="0in" loext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ценарии - Даты и диапазоны </text:p>
      <text:p text:style-name="Horizontal_20_Line"/>
      <text:p text:style-name="Horizontal_20_Line"/>
      <text:p text:style-name="P7">Page / - Изменено Alexandr Fokin в 2023/12/16 14:01 </text:p>
      <text:p text:style-name="Horizontal_20_Line"/>
      <text:h text:style-name="P2" text:outline-level="1">Даты и диапазоны </text:h>
      <text:p text:style-name="P10">Изменено Alexandr Fokin</text:p>
      <text:p text:style-name="P10">в 2023/12/16 14:01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create/Разработка/Базы%20данных%202/SQL/PostgreSQL/PL%20pgSQL/Массивы%20и%20периоды/WebHome?parent=Разработка.Базы+данных.SQL.PostgreSQL.Сценарии.Даты+и+диапазоны.WebHome" text:style-name="Internet_20_link" text:visited-style-name="Visited_20_Internet_20_Link">Массивы и периоды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Как лучше хранить диапазоны дат в PostgreSQL<text:line-break/><text:a xlink:type="simple" xlink:href="https://oxilor.ru/blog/kak-luchshe-khranit-diapazon-dat-v-postgresql" text:style-name="Internet_20_link" text:visited-style-name="Visited_20_Internet_20_Link">https://oxilor.ru/blog/kak-luchshe-khranit-diapazon-dat-v-postgresql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4">Индексация промежутков дат совместно с другими столбцами (например числовыми), ограничения на их основе.<text:line-break/>Учитывать <text:a xlink:type="simple" xlink:href="http://localhost:11113/bin/view/Разработка/Базы%20данных/SQL/PostgreSQL/Сценарии/Индексы/" text:style-name="Internet_20_link" text:visited-style-name="Visited_20_Internet_20_Link"><text:span text:style-name="T1">Сценарии индексы</text:span></text:a></text:p>
                  <text:p text:style-name="P4">Uniqueness constraint with date range<text:line-break/><text:a xlink:type="simple" xlink:href="https://dba.stackexchange.com/questions/110582/uniqueness-constraint-with-date-range" text:style-name="Internet_20_link" text:visited-style-name="Visited_20_Internet_20_Link">https://dba.stackexchange.com/questions/110582/uniqueness-constraint-with-date-range</text:a></text:p>
                </table:table-cell>
                <table:table-cell table:style-name="Table1.A1" office:value-type="string">
                  <text:p text:style-name="P5"><text:a xlink:type="simple" xlink:href="http://localhost:11113/bin/view/Разработка/Базы%20данных/Механизмы/Индексы/" text:style-name="Internet_20_link" text:visited-style-name="Visited_20_Internet_20_Link">Индексы</text:a></text:p>
                  <text:p text:style-name="P4"><text:a xlink:type="simple" xlink:href="http://localhost:11113/bin/create/Разработка/Базы%20данных%202/SQL/PostgreSQL/Расширения/btree_gist/WebHome?parent=Разработка.Базы+данных.SQL.PostgreSQL.Сценарии.Даты+и+диапазоны.WebHome" text:style-name="Internet_20_link" text:visited-style-name="Visited_20_Internet_20_Link">btree_gist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PostgreSQL Antipatterns: работаем с отрезками в «кровавом энтерпрайзе»<text:line-break/><text:a xlink:type="simple" xlink:href="https://habr.com/ru/companies/tensor/articles/526624/" text:style-name="Internet_20_link" text:visited-style-name="Visited_20_Internet_20_Link">https://habr.com/ru/companies/tensor/articles/526624/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Сценарии.Даты и диапазоны - Даты и диапазоны </dc:title>
    <meta:document-statistic meta:table-count="1" meta:image-count="0" meta:object-count="0" meta:page-count="3" meta:paragraph-count="21" meta:word-count="68" meta:character-count="680" meta:non-whitespace-character-count="614"/>
    <meta:generator>LibreOffice/24.2.7.2$Linux_X86_64 LibreOffice_project/420$Build-2</meta:generator>
    <meta:user-defined meta:name="language">ru</meta:user-defined>
  </office:meta>
</office:document-meta>
</file>