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8924in"/>
    </style:style>
    <style:style style:name="Table1.B" style:family="table-column">
      <style:table-column-properties style:column-width="6.426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loext:padding="0in" loext:border="non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Сценарии - Индексы </text:p>
      <text:p text:style-name="Horizontal_20_Line"/>
      <text:p text:style-name="Horizontal_20_Line"/>
      <text:p text:style-name="P7">Page / - Изменено Alexandr Fokin в 2024/05/29 18:53 </text:p>
      <text:p text:style-name="Horizontal_20_Line"/>
      <text:h text:style-name="P2" text:outline-level="1">Индексы </text:h>
      <text:p text:style-name="P10">Изменено Alexandr Fokin</text:p>
      <text:p text:style-name="P10">в 2024/05/29 18:53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<text:a xlink:type="simple" xlink:href="http://localhost:11113/bin/view/Разработка/Базы%20данных/SQL/PostgreSQL/Механизмы/PostgreSQL.%20Индексы/" text:style-name="Internet_20_link" text:visited-style-name="Visited_20_Internet_20_Link">PostgreSQL. Индексы</text:a></text:p>
                </table:table-cell>
              </table:table-row>
              <table:table-row>
                <table:table-cell table:style-name="Table1.A1" office:value-type="string">
                  <text:p text:style-name="P3">null поля</text:p>
                </table:table-cell>
                <table:table-cell table:style-name="Table1.A1" office:value-type="string">
                  <text:p text:style-name="P5">По умолчанию (SQL) null поле не учитывается ограничении уникальности.<text:line-break/>Чтобы добавить проверку уникальности по null значению нужно добавить фильтрующий индекс.</text:p>
                  <text:p text:style-name="P5">Create unique constraint with null columns<text:line-break/><text:a xlink:type="simple" xlink:href="https://stackoverflow.com/questions/8289100/create-unique-constraint-with-null-columns" text:style-name="Internet_20_link" text:visited-style-name="Visited_20_Internet_20_Link">https://stackoverflow.com/questions/8289100/create-unique-constraint-with-null-columns</text:a></text:p>
                  <text:p text:style-name="P4"><text:a xlink:type="simple" xlink:href="http://localhost:11113/bin/view/Разработка/NET/Работа%20с%20БД/EntityFramework%20%7C%20EntityFrameworkCore/" text:style-name="Internet_20_link" text:visited-style-name="Visited_20_Internet_20_Link"><text:span text:style-name="T1">EntityFramework | EntityFrameworkCore</text:span></text:a></text:p>
                  <text:p text:style-name="P3">AreNullsDistinct()</text:p>
                </table:table-cell>
              </table:table-row>
              <table:table-row>
                <table:table-cell table:style-name="Table1.A1" office:value-type="string">
                  <text:p text:style-name="P3">Like запрос</text:p>
                </table:table-cell>
                <table:table-cell table:style-name="Table1.A1" office:value-type="string">
                  <text:p text:style-name="P5">PostgreSQL LIKE query performance variations<text:line-break/><text:a xlink:type="simple" xlink:href="https://stackoverflow.com/questions/1566717/postgresql-like-query-performance-variations" text:style-name="Internet_20_link" text:visited-style-name="Visited_20_Internet_20_Link">https://stackoverflow.com/questions/1566717/postgresql-like-query-performance-variations</text:a></text:p>
                  <text:p text:style-name="P4">11.10. Operator Classes and Operator Families (text_pattern_ops)<text:line-break/><text:a xlink:type="simple" xlink:href="https://www.postgresql.org/docs/current/indexes-opclass.html" text:style-name="Internet_20_link" text:visited-style-name="Visited_20_Internet_20_Link">https://www.postgresql.org/docs/current/indexes-opclass.html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PostgreSQL.Сценарии.Индексы - Индексы </dc:title>
    <meta:document-statistic meta:table-count="1" meta:image-count="0" meta:object-count="0" meta:page-count="3" meta:paragraph-count="18" meta:word-count="71" meta:character-count="772" meta:non-whitespace-character-count="710"/>
    <meta:generator>LibreOffice/24.2.7.2$Linux_X86_64 LibreOffice_project/420$Build-2</meta:generator>
    <meta:user-defined meta:name="language">ru</meta:user-defined>
  </office:meta>
</office:document-meta>
</file>