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5618in" table:align="left"/>
    </style:style>
    <style:style style:name="Table1.A" style:family="table-column">
      <style:table-column-properties style:column-width="1.7611in"/>
    </style:style>
    <style:style style:name="Table1.B" style:family="table-column">
      <style:table-column-properties style:column-width="1.5736in"/>
    </style:style>
    <style:style style:name="Table1.C" style:family="table-column">
      <style:table-column-properties style:column-width="4.2271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4.1882in" table:align="left"/>
    </style:style>
    <style:style style:name="Table2.A" style:family="table-column">
      <style:table-column-properties style:column-width="4.1882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4.1882in" table:align="left"/>
    </style:style>
    <style:style style:name="Table2.A" style:family="table-column">
      <style:table-column-properties style:column-width="4.1882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text-indent="0in" style:auto-text-indent="false"/>
    </style:style>
    <style:style style:name="P6" style:family="paragraph" style:parent-style-name="Table_20_Contents">
      <style:paragraph-properties fo:margin-top="0in" fo:margin-bottom="0.1965in" style:contextual-spacing="false"/>
    </style:style>
    <style:style style:name="P7" style:family="paragraph" style:parent-style-name="Table_20_Contents">
      <style:paragraph-properties fo:margin-left="0in" fo:margin-right="0in" fo:text-indent="0in" style:auto-text-indent="false"/>
      <style:text-properties fo:font-size="2pt" style:font-size-asian="2pt" style:font-size-complex="2pt"/>
    </style:style>
    <style:style style:name="P8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9" style:family="paragraph" style:parent-style-name="Text_20_body">
      <style:paragraph-properties fo:margin-top="0in" fo:margin-bottom="0in" style:contextual-spacing="false"/>
    </style:style>
    <style:style style:name="P10" style:family="paragraph" style:parent-style-name="Text_20_body">
      <style:paragraph-properties fo:margin-left="0in" fo:margin-right="0in" fo:text-indent="0in" style:auto-text-indent="false"/>
    </style:style>
    <style:style style:name="P11" style:family="paragraph" style:parent-style-name="Text_20_body">
      <style:paragraph-properties fo:margin-left="0in" fo:margin-right="0in" fo:text-indent="0in" style:auto-text-indent="false" fo:break-before="page"/>
    </style:style>
    <style:style style:name="P12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3" style:family="paragraph" style:parent-style-name="Text_20_body" style:list-style-name="L1"/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3c7a7a" loext:opacity="100%" fo:font-style="italic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Сценарии - PostgreSQL. Организация блокировок с пропуском заблокированных </text:p>
      <text:p text:style-name="Horizontal_20_Line"/>
      <text:p text:style-name="Horizontal_20_Line"/>
      <text:p text:style-name="P9">Page / - Изменено Alexandr Fokin в 2024/06/07 23:49 </text:p>
      <text:p text:style-name="Horizontal_20_Line"/>
      <text:h text:style-name="P2" text:outline-level="1">PostgreSQL. Организация блокировок с пропуском заблокированных </text:h>
      <text:p text:style-name="P12">Изменено Alexandr Fokin</text:p>
      <text:p text:style-name="P12">в 2024/06/07 23:49</text:p>
      <text:p text:style-name="P9"/>
      <text:p text:style-name="Horizontal_20_Line"/>
      <text:h text:style-name="P1" text:outline-level="1">Оглавление</text:h>
      <text:section text:style-name="Sect1" text:name="xwikimaincontainer">
        <text:p text:style-name="P11"/>
        <text:section text:style-name="Sect1" text:name="xwikimaincontainerinner">
          <text:p text:style-name="P10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5"><text:a xlink:type="simple" xlink:href="http://localhost:11113/bin/view/Архитектура%20и%20модели/Блокировки/Пессимистичная%20блокировка/" text:style-name="Internet_20_link" text:visited-style-name="Visited_20_Internet_20_Link">Пессимистичная блокировка</text:a></text:p>
                </table:table-cell>
                <table:table-cell table:style-name="Table1.A1" office:value-type="string">
                  <text:p text:style-name="P5"> </text:p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5"><text:a xlink:type="simple" xlink:href="https://postgrespro.ru/docs/postgresql/12/functions-admin" text:style-name="Internet_20_link" text:visited-style-name="Visited_20_Internet_20_Link">https://postgrespro.ru/docs/postgresql/12/functions-admin</text:a></text:p>
                </table:table-cell>
                <table:table-cell table:style-name="Table1.A1" office:value-type="string">
                  <text:p text:style-name="P5"> </text:p>
                </table:table-cell>
              </table:table-row>
              <table:table-row>
                <table:table-cell table:style-name="Table1.A1" office:value-type="string">
                  <text:p text:style-name="P5">Блокировка через основной механизм БД</text:p>
                </table:table-cell>
                <table:table-cell table:style-name="Table1.A1" office:value-type="string">
                  <text:p text:style-name="P5"><text:span text:style-name="T1">Begin</text:span>;<text:line-break/><text:line-break/> <text:span text:style-name="T1">select</text:span> <text:span text:style-name="T2">*</text:span><text:line-break/> <text:span text:style-name="T1">from</text:span> <text:span text:style-name="T1">table</text:span><text:line-break/> <text:span text:style-name="T1">FOR</text:span> <text:span text:style-name="T1">UPDATE</text:span> SKIP LOCKED;<text:line-break/><text:line-break/> <text:span text:style-name="T3">--action<text:line-break/></text:span><text:line-break/><text:span text:style-name="T1">Commit</text:span>;</text:p>
                </table:table-cell>
                <table:table-cell table:style-name="Table1.A1" office:value-type="string">
                  <text:p text:style-name="P5"> </text:p>
                </table:table-cell>
              </table:table-row>
              <table:table-row>
                <table:table-cell table:style-name="Table1.A1" office:value-type="string">
                  <text:p text:style-name="P5">Рекомендательные блокировки</text:p>
                </table:table-cell>
                <table:table-cell table:style-name="Table1.A1" office:value-type="string">
                  <text:p text:style-name="P5"><text:span text:style-name="T1">Begin</text:span>;<text:line-break/><text:line-break/> <text:span text:style-name="T1">select</text:span> <text:span text:style-name="T2">*</text:span><text:line-break/> <text:span text:style-name="T1">from</text:span> <text:span text:style-name="T1">table</text:span><text:line-break/> <text:span text:style-name="T1">where</text:span> <text:line-break/> <text:span text:style-name="T3">-- (table or action key, rowKey)<text:line-break/></text:span> pg_try_advisory_xact_lock(<text:span text:style-name="T2">1</text:span>, id)<text:line-break/> <text:span text:style-name="T3">-- or pg_try_advisory_xact_lock(1, uuid_hash(guidId))<text:line-break/></text:span> <text:line-break/> <text:span text:style-name="T3">-- action<text:line-break/></text:span><text:line-break/><text:span text:style-name="T1">Commit</text:span>;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row>
                      <table:table-cell table:style-name="Table2.A1" office:value-type="string">
                        <text:p text:style-name="Table_20_Contents">Данный подход может комбинироваться с вышестоящим.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Пример: Мы сначала отбираем батч id, чтобы потом обработать каждую запись в отдельной транзакции. Мы не хотим блокировать сами строки, но также не хотим, чтобы другой (параллельный) обработчик отбирал их к себе.<text:line-break/>Мы можем использовать рекомендательную блокировку. При этом при обработке каждой строки отдельной транзакцией мы накладываем For Update.</text:p>
                      </table:table-cell>
                    </table:table-row>
                    <table:table-row>
                      <table:table-cell table:style-name="Table2.A1" office:value-type="string">
                        <text:p text:style-name="P6">ЗАМЕЧАНИЕ: быть аккуратнее при использовании условий с JOIN или сортировке, чтобы не блокировать больше строк, чем нужно.</text:p>
                        <text:p text:style-name="P6">Postgres pg_try_advisory_lock blocks all records<text:line-break/><text:a xlink:type="simple" xlink:href="https://stackoverflow.com/questions/20115907/postgres-pg-try-advisory-lock-blocks-all-records" text:style-name="Internet_20_link" text:visited-style-name="Visited_20_Internet_20_Link">https://stackoverflow.com/questions/20115907/postgres-pg-try-advisory-lock-blocks-all-records</text:a></text:p>
                        <text:p text:style-name="P5"><text:span text:style-name="T1">select</text:span> t1.id<text:line-break/><text:span text:style-name="T1">from</text:span> (<text:line-break/><text:span text:style-name="T1">SELECT</text:span> <text:line-break/>  t1.id,<text:line-break/>  pg_catalog.pg_try_advisory_xact_lock(<text:span text:style-name="T2">-1</text:span>, t1.id) <text:span text:style-name="T1">as</text:span> locked<text:line-break/><text:span text:style-name="T1">FROM</text:span> table1 <text:span text:style-name="T1">AS</text:span> t1<text:line-break/> <text:span text:style-name="T1">join</text:span> table2 <text:span text:style-name="T1">as</text:span> r2 <text:span text:style-name="T1">on</text:span><text:line-break/><text:span text:style-name="T3">--WHERE rules<text:line-break/></text:span><text:soft-page-break/>) t1<text:line-break/><text:span text:style-name="T1">where</text:span><text:line-break/> t1.locked<text:line-break/><text:span text:style-name="T1">LIMIT</text:span> <text:span text:style-name="T2">20</text:span>;</text:p>
                      </table:table-cell>
                    </table:table-row>
                  </table:table>
                  <text:p text:style-name="P7"/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3"><text:a xlink:type="simple" xlink:href="http://localhost:11113/bin/view/Разработка/Базы%20данных/SQL/Сценарии%20и%20вопросы/Организация%20блокировок%20с%20пропуском%20заблокированных/" text:style-name="Internet_20_link" text:visited-style-name="Visited_20_Internet_20_Link">Организация блокировок с пропуском заблокированных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SQL.PostgreSQL.Сценарии.PostgreSQL\. Организация блокировок с пропуском заблокированных - PostgreSQL. Организация блокировок с пропуском заблокированных </dc:title>
    <meta:document-statistic meta:table-count="2" meta:image-count="0" meta:object-count="0" meta:page-count="4" meta:paragraph-count="29" meta:word-count="191" meta:character-count="1596" meta:non-whitespace-character-count="1392"/>
    <meta:generator>LibreOffice/24.2.7.2$Linux_X86_64 LibreOffice_project/420$Build-2</meta:generator>
    <meta:user-defined meta:name="language">ru</meta:user-defined>
  </office:meta>
</office:document-meta>
</file>