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236in"/>
    </style:style>
    <style:style style:name="Table1.B" style:family="table-column">
      <style:table-column-properties style:column-width="2.0056in"/>
    </style:style>
    <style:style style:name="Table1.C" style:family="table-column">
      <style:table-column-properties style:column-width="4.289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Heading">
      <style:paragraph-properties fo:margin-left="0in" fo:margin-right="0in" fo:text-indent="0in" style:auto-text-indent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stgreSQL - Утилиты </text:p>
      <text:p text:style-name="Horizontal_20_Line"/>
      <text:p text:style-name="Horizontal_20_Line"/>
      <text:p text:style-name="P8">Page / - Изменено Alexandr Fokin в 2023/12/16 14:12 </text:p>
      <text:p text:style-name="Horizontal_20_Line"/>
      <text:h text:style-name="P2" text:outline-level="1">Утилиты </text:h>
      <text:p text:style-name="P11">Изменено Alexandr Fokin</text:p>
      <text:p text:style-name="P11">в 2023/12/16 14:12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>В linux некоторые утилиты идут в рамках пакета "postgresql-client-&lt;Version&gt;"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6">Название</text:p>
                </table:table-cell>
                <table:table-cell table:style-name="Table1.A1" office:value-type="string">
                  <text:p text:style-name="P6">Описание</text:p>
                </table:table-cell>
                <table:table-cell table:style-name="Table1.A1" office:value-type="string">
                  <text:p text:style-name="P6"> </text:p>
                </table:table-cell>
              </table:table-row>
              <table:table-row>
                <table:table-cell table:style-name="Table1.A1" office:value-type="string">
                  <text:p text:style-name="P3">psql</text:p>
                </table:table-cell>
                <table:table-cell table:style-name="Table1.A1" office:value-type="string">
                  <text:p text:style-name="P3">Основная консольная утилита для взаимодействия с БД.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pg_dump</text:p>
                </table:table-cell>
                <table:table-cell table:style-name="Table1.A1" office:value-type="string">
                  <text:p text:style-name="P3">Бекап одной БД.<text:line-break/>(Можно выбрать отдельные схемы, таблицы. Можно экспортировать только схему)</text:p>
                </table:table-cell>
                <table:table-cell table:style-name="Table1.A1" office:value-type="string">
                  <text:p text:style-name="P4">Postgres Pro Standard : Документация: 9.5: pg_dump : Компания Postgres Professional<text:line-break/><text:a xlink:type="simple" xlink:href="https://postgrespro.ru/docs/postgrespro/9.5/app-pgdump" text:style-name="Internet_20_link" text:visited-style-name="Visited_20_Internet_20_Link">https://postgrespro.ru/docs/postgrespro/9.5/app-pgdump</text:a></text:p>
                </table:table-cell>
              </table:table-row>
              <table:table-row>
                <table:table-cell table:style-name="Table1.A1" office:value-type="string">
                  <text:p text:style-name="P3">pg_dumpall</text:p>
                </table:table-cell>
                <table:table-cell table:style-name="Table1.A1" office:value-type="string">
                  <text:p text:style-name="P3">Бекап всех БД сервера.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pg_restore</text:p>
                </table:table-cell>
                <table:table-cell table:style-name="Table1.A1" office:value-type="string">
                  <text:p text:style-name="P3">Восстановление данных из бекапа.</text:p>
                </table:table-cell>
                <table:table-cell table:style-name="Table1.A1" office:value-type="string">
                  <text:p text:style-name="P3">Postgres Pro Standard : Документация: 11: pg_restore : Компания Postgres Professional<text:line-break/><text:a xlink:type="simple" xlink:href="https://postgrespro.ru/docs/postgrespro/11/app-pgrestore" text:style-name="Internet_20_link" text:visited-style-name="Visited_20_Internet_20_Link">https://postgrespro.ru/docs/postgrespro/11/app-pgrestore</text:a></text:p>
                </table:table-cell>
              </table:table-row>
              <table:table-row>
                <table:table-cell table:style-name="Table1.A1" office:value-type="string">
                  <text:p text:style-name="P3">pg_isready</text:p>
                </table:table-cell>
                <table:table-cell table:style-name="Table1.A1" office:value-type="string">
                  <text:p text:style-name="P3">Проверка соединения</text:p>
                </table:table-cell>
                <table:table-cell table:style-name="Table1.A1" office:value-type="string">
                  <text:p text:style-name="P5">Postgres Pro Standard : Документация: 11: pg_isready : Компания Postgres Professional<text:line-break/><text:a xlink:type="simple" xlink:href="https://postgrespro.ru/docs/postgrespro/11/app-pg-isready" text:style-name="Internet_20_link" text:visited-style-name="Visited_20_Internet_20_Link">https://postgrespro.ru/docs/postgrespro/11/app-pg-isready</text:a></text:p>
                  <text:p text:style-name="P5">pg_isready -d &lt;dbname&gt; -h &lt;ip/domain&gt; -p &lt;port&gt; -U &lt;user&gt;</text:p>
                  <text:p text:style-name="P5">Postgres - testing database connection in bash<text:line-break/><text:a xlink:type="simple" xlink:href="https://stackoverflow.com/questions/26911508/postgres-testing-database-connection-in-bash" text:style-name="Internet_20_link" text:visited-style-name="Visited_20_Internet_20_Link">https://stackoverflow.com/questions/26911508/postgres-testing-database-connection-in-bash</text:a></text:p>
                </table:table-cell>
              </table:table-row>
            </table:table>
            <text:p text:style-name="Horizontal_20_Line"/>
            <text:p text:style-name="Text_20_body">PostgreSQL Apt Repository<text:line-break/><text:a xlink:type="simple" xlink:href="https://www.postgresql.org/download/linux/debian/" text:style-name="Internet_20_link" text:visited-style-name="Visited_20_Internet_20_Link">https://www.postgresql.org/download/linux/debian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Утилиты - Утилиты </dc:title>
    <meta:document-statistic meta:table-count="1" meta:image-count="0" meta:object-count="0" meta:page-count="3" meta:paragraph-count="28" meta:word-count="122" meta:character-count="1175" meta:non-whitespace-character-count="1072"/>
    <meta:generator>LibreOffice/24.2.7.2$Linux_X86_64 LibreOffice_project/420$Build-2</meta:generator>
    <meta:user-defined meta:name="language">ru</meta:user-defined>
  </office:meta>
</office:document-meta>
</file>