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 pgSQL - Хранимые функции и процедуры </text:p>
      <text:p text:style-name="Horizontal_20_Line"/>
      <text:p text:style-name="Horizontal_20_Line"/>
      <text:p text:style-name="P4">Page / - Изменено Alexandr Fokin в 2023/02/09 13:23 </text:p>
      <text:p text:style-name="Horizontal_20_Line"/>
      <text:h text:style-name="P2" text:outline-level="1">Хранимые функции и процедуры </text:h>
      <text:p text:style-name="P7">Изменено Alexandr Fokin</text:p>
      <text:p text:style-name="P7">в 2023/02/09 13:2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www.postgresql.org/docs/current/sql-createfunction.html" text:style-name="Internet_20_link" text:visited-style-name="Visited_20_Internet_20_Link">https://www.postgresql.org/docs/current/sql-createfunction.html</text:a></text:p>
            <text:p text:style-name="Text_20_body">Функции и хранимые процедуры в SQL: зачем нужны и как применять в реальных примерах<text:line-break/><text:a xlink:type="simple" xlink:href="https://proglib.io/p/funkcii-i-hranimye-procedury-v-sql-zachem-nuzhny-i-kak-primenyat-v-realnyh-primerah-2022-10-07" text:style-name="Internet_20_link" text:visited-style-name="Visited_20_Internet_20_Link">https://proglib.io/p/funkcii-i-hranimye-procedury-v-sql-zachem-nuzhny-i-kak-primenyat-v-realnyh-primerah-2022-10-07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PL pgSQL.Хранимые функции и процедуры - Хранимые функции и процедуры </dc:title>
    <meta:document-statistic meta:table-count="0" meta:image-count="0" meta:object-count="0" meta:page-count="3" meta:paragraph-count="8" meta:word-count="43" meta:character-count="434" meta:non-whitespace-character-count="396"/>
    <meta:generator>LibreOffice/24.2.7.2$Linux_X86_64 LibreOffice_project/420$Build-2</meta:generator>
    <meta:user-defined meta:name="language">ru</meta:user-defined>
  </office:meta>
</office:document-meta>
</file>