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4.55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4.4278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L pgSQL - Json </text:p>
      <text:p text:style-name="Horizontal_20_Line"/>
      <text:p text:style-name="Horizontal_20_Line"/>
      <text:p text:style-name="P4">Page / - Изменено Alexandr Fokin в 2023/11/11 13:54 </text:p>
      <text:p text:style-name="Horizontal_20_Line"/>
      <text:h text:style-name="P2" text:outline-level="1">Json </text:h>
      <text:p text:style-name="P7">Изменено Alexandr Fokin</text:p>
      <text:p text:style-name="P7">в 2023/11/11 13:54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a xlink:type="simple" xlink:href="http://localhost:11113/bin/view/Разработка/Схемы%20данных%2C%20контракты%2C%20форматы/Text/JSON/" text:style-name="Internet_20_link" text:visited-style-name="Visited_20_Internet_20_Link">JSON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Типы данных json и jsonb.<text:line-break/>Запросы к json данным.<text:line-break/><text:a xlink:type="simple" xlink:href="http://localhost:11113/bin/view/Разработка/Базы%20данных/Механизмы/Индексы/" text:style-name="Internet_20_link" text:visited-style-name="Visited_20_Internet_20_Link">Индексы</text:a>. Индексация данных в json документах.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PostgreSQL.PL pgSQL.PL pgSQL Json - Json </dc:title>
    <meta:document-statistic meta:table-count="1" meta:image-count="0" meta:object-count="0" meta:page-count="3" meta:paragraph-count="13" meta:word-count="37" meta:character-count="227" meta:non-whitespace-character-count="190"/>
    <meta:generator>LibreOffice/24.2.7.2$Linux_X86_64 LibreOffice_project/420$Build-2</meta:generator>
    <meta:user-defined meta:name="language">ru</meta:user-defined>
  </office:meta>
</office:document-meta>
</file>