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734in"/>
    </style:style>
    <style:style style:name="Table1.B" style:family="table-column">
      <style:table-column-properties style:column-width="6.584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 pgSQL - PL pgSQL Json </text:p>
      <text:p text:style-name="Horizontal_20_Line"/>
      <text:p text:style-name="Horizontal_20_Line"/>
      <text:p text:style-name="P5">Page / - Изменено Alexandr Fokin в 2024/12/07 13:59 </text:p>
      <text:p text:style-name="Horizontal_20_Line"/>
      <text:h text:style-name="P2" text:outline-level="1">PL pgSQL Json </text:h>
      <text:p text:style-name="P8">Изменено Alexandr Fokin</text:p>
      <text:p text:style-name="P8">в 2024/12/07 13:5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SQL/PostgreSQL/PL%20pgSQL/Нестандартные%20типы/Тип%20данных%20Json/" text:style-name="Internet_20_link" text:visited-style-name="Visited_20_Internet_20_Link">Тип данных Json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Типы данных json и jsonb.<text:line-break/>Запросы к json данным.<text:line-break/><text:a xlink:type="simple" xlink:href="http://localhost:11113/bin/view/Разработка/Базы%20данных/Механизмы/Индексы/" text:style-name="Internet_20_link" text:visited-style-name="Visited_20_Internet_20_Link">Индексы</text:a>. Индексация данных в json документах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Join json</text:p>
                </table:table-cell>
                <table:table-cell table:style-name="Table1.A1" office:value-type="string">
                  <text:p text:style-name="P3"><text:span text:style-name="T2">SELECT</text:span> <text:line-break/>   <text:span text:style-name="T3">&lt;</text:span>tableAlias<text:span text:style-name="T3">&gt;</text:span>.<text:span text:style-name="T3">*</text:span><text:line-break/><text:span text:style-name="T2">FROM</text:span> <text:line-break/>(<text:line-break/><text:span text:style-name="T2">SELECT</text:span> <text:line-break/>  (<text:span text:style-name="T3">&lt;</text:span>dataAlias<text:span text:style-name="T3">&gt;</text:span> <text:span text:style-name="T3">-&gt;&gt;</text:span> <text:span text:style-name="T4">'&lt;json_property1&gt;'</text:span>)::<text:span text:style-name="T1">text</text:span>) <text:span text:style-name="T2">as</text:span> json_property1,<text:line-break/>  to_date((<text:span text:style-name="T3">&lt;</text:span>dataAlias<text:span text:style-name="T3">&gt;</text:span> <text:span text:style-name="T3">-&gt;&gt;</text:span> <text:span text:style-name="T4">'&lt;json_property2&gt;'</text:span>)::<text:span text:style-name="T1">text</text:span>, <text:span text:style-name="T4">'&lt;_dateFormat&gt;'</text:span>) <text:span text:style-name="T2">as</text:span> json_property2<text:line-break/><text:span text:style-name="T2">FROM</text:span> <text:line-break/>  jsonb_array_elements(<text:span text:style-name="T4">'[]'</text:span>) <text:span text:style-name="T3">&lt;</text:span>dataAlias<text:span text:style-name="T3">&gt;</text:span><text:line-break/>) <text:span text:style-name="T3">&lt;</text:span>dataAlias<text:span text:style-name="T3">&gt;</text:span><text:line-break/>   <text:span text:style-name="T2">JOIN</text:span> <text:span text:style-name="T3">&lt;</text:span>tableName<text:span text:style-name="T3">&gt;</text:span> <text:span text:style-name="T3">&lt;</text:span>tableAlias<text:span text:style-name="T3">&gt;</text:span><text:line-break/>       <text:span text:style-name="T2">ON</text:span> <text:span text:style-name="T3">&lt;</text:span>tableAlias<text:span text:style-name="T3">&gt;</text:span>.<text:span text:style-name="T3">&lt;</text:span>column1<text:span text:style-name="T3">&gt;</text:span> <text:span text:style-name="T3">=</text:span> <text:span text:style-name="T3">&lt;</text:span>dataAlias<text:span text:style-name="T3">&gt;</text:span>.json_property1<text:line-break/>       <text:span text:style-name="T2">AND</text:span> <text:span text:style-name="T3">&lt;</text:span>tableAlias<text:span text:style-name="T3">&gt;</text:span>.<text:span text:style-name="T3">&lt;</text:span>column2<text:span text:style-name="T3">&gt;</text:span> <text:span text:style-name="T3">=</text:span> <text:span text:style-name="T3">&lt;</text:span>dataAlias<text:span text:style-name="T3">&gt;</text:span>.json_property2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PL pgSQL.PL pgSQL Json - PL pgSQL Json </dc:title>
    <meta:document-statistic meta:table-count="1" meta:image-count="0" meta:object-count="0" meta:page-count="3" meta:paragraph-count="15" meta:word-count="77" meta:character-count="679" meta:non-whitespace-character-count="574"/>
    <meta:generator>LibreOffice/24.2.7.2$Linux_X86_64 LibreOffice_project/420$Build-2</meta:generator>
    <meta:user-defined meta:name="language">ru</meta:user-defined>
  </office:meta>
</office:document-meta>
</file>