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stgreSQL - PL pgSQL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PL pgSQL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ext:p text:style-name="Text_20_body">Топ полезных SQL-запросов для PostgreSQL<text:line-break/><text:a xlink:type="simple" xlink:href="https://habr.com/ru/post/696274/" text:style-name="Internet_20_link" text:visited-style-name="Visited_20_Internet_20_Link">https://habr.com/ru/post/696274/</text:a></text:p>
            <text:p text:style-name="Text_20_body">PostgreSQL отложенные SQL ограничения<text:line-break/><text:a xlink:type="simple" xlink:href="https://habr.com/ru/post/526042/" text:style-name="Internet_20_link" text:visited-style-name="Visited_20_Internet_20_Link">https://habr.com/ru/post/52604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PL pgSQL - PL pgSQL </dc:title>
    <meta:document-statistic meta:table-count="0" meta:image-count="0" meta:object-count="0" meta:page-count="3" meta:paragraph-count="12" meta:word-count="45" meta:character-count="357" meta:non-whitespace-character-count="321"/>
    <meta:generator>LibreOffice/24.2.7.2$Linux_X86_64 LibreOffice_project/420$Build-2</meta:generator>
    <meta:user-defined meta:name="language">ru</meta:user-defined>
  </office:meta>
</office:document-meta>
</file>