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QL - PostgreSQL </text:p>
      <text:p text:style-name="Horizontal_20_Line"/>
      <text:p text:style-name="Horizontal_20_Line"/>
      <text:p text:style-name="P6">Page / - Изменено Alexandr Fokin в 2023/01/09 03:08 </text:p>
      <text:p text:style-name="Horizontal_20_Line"/>
      <text:h text:style-name="P2" text:outline-level="1">PostgreSQL </text:h>
      <text:p text:style-name="P9">Изменено Alexandr Fokin</text:p>
      <text:p text:style-name="P9">в 2023/01/09 03:0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PostgreSQL: The world's most advanced open source database<text:line-break/><text:a xlink:type="simple" xlink:href="https://www.postgresql.org/" text:style-name="Internet_20_link" text:visited-style-name="Visited_20_Internet_20_Link">https://www.postgresql.org/</text:a></text:p>
            <text:p text:style-name="Text_20_body">Дистрибутив PostgreSQL для Windows<text:line-break/><text:a xlink:type="simple" xlink:href="https://postgrespro.ru/windows" text:style-name="Internet_20_link" text:visited-style-name="Visited_20_Internet_20_Link">https://postgrespro.ru/windows</text:a></text:p>
            <text:p text:style-name="Text_20_body">Руководство по PostgreSQL<text:line-break/><text:a xlink:type="simple" xlink:href="https://metanit.com/sql/postgresql/" text:style-name="Internet_20_link" text:visited-style-name="Visited_20_Internet_20_Link">https://metanit.com/sql/postgresql/</text:a></text:p>
            <text:p text:style-name="Text_20_body">PostgreSQL wiki<text:line-break/><text:a xlink:type="simple" xlink:href="https://wiki.postgresql.org/wiki/Main_Page" text:style-name="Internet_20_link" text:visited-style-name="Visited_20_Internet_20_Link">https://wiki.postgresql.org/wiki/Main_Page</text:a></text:p>
            <text:p text:style-name="Text_20_body">Конференция<text:line-break/><text:a xlink:type="simple" xlink:href="https://pgconf.ru/2021" text:style-name="Internet_20_link" text:visited-style-name="Visited_20_Internet_20_Link">https://pgconf.ru/2021</text:a></text:p>
            <text:p text:style-name="Horizontal_20_Line"/>
            <text:p text:style-name="Text_20_body">Don't Do This<text:line-break/><text:a xlink:type="simple" xlink:href="https://wiki.postgresql.org/wiki/Don%27t_Do_This" text:style-name="Internet_20_link" text:visited-style-name="Visited_20_Internet_20_Link">https://wiki.postgresql.org/wiki/Don%27t_Do_This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Базы данных.SQL.PostgreSQL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Базы данных.SQL.PostgreSQL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<text:soft-pag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<text:soft-pag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<text:soft-pag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<text:soft-pag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<text:soft-pag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 - PostgreSQL </dc:title>
    <meta:document-statistic meta:table-count="0" meta:image-count="0" meta:object-count="0" meta:page-count="9" meta:paragraph-count="17" meta:word-count="343" meta:character-count="11086" meta:non-whitespace-character-count="10650"/>
    <meta:generator>LibreOffice/24.2.7.2$Linux_X86_64 LibreOffice_project/420$Build-2</meta:generator>
    <meta:user-defined meta:name="language">ru</meta:user-defined>
  </office:meta>
</office:document-meta>
</file>