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08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5.38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QL - PostgreSQL </text:p>
      <text:p text:style-name="Horizontal_20_Line"/>
      <text:p text:style-name="Horizontal_20_Line"/>
      <text:p text:style-name="P9">Page / - Изменено Alexandr Fokin в 2023/12/16 14:12 </text:p>
      <text:p text:style-name="Horizontal_20_Line"/>
      <text:h text:style-name="P2" text:outline-level="1">PostgreSQL </text:h>
      <text:p text:style-name="P12">Изменено Alexandr Fokin</text:p>
      <text:p text:style-name="P12">в 2023/12/16 14:12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PostgreSQL, Postgres, pg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PostgreSQL: The world's most advanced open source database<text:line-break/><text:a xlink:type="simple" xlink:href="https://www.postgresql.org/" text:style-name="Internet_20_link" text:visited-style-name="Visited_20_Internet_20_Link">https://www.postgresql.org/</text:a></text:p>
                  <text:p text:style-name="P7">Дистрибутив PostgreSQL для Windows<text:line-break/><text:a xlink:type="simple" xlink:href="https://postgrespro.ru/windows" text:style-name="Internet_20_link" text:visited-style-name="Visited_20_Internet_20_Link">https://postgrespro.ru/windows</text:a></text:p>
                  <text:p text:style-name="P7">Руководство по PostgreSQL<text:line-break/><text:a xlink:type="simple" xlink:href="https://metanit.com/sql/postgresql/" text:style-name="Internet_20_link" text:visited-style-name="Visited_20_Internet_20_Link">https://metanit.com/sql/postgresql/</text:a></text:p>
                  <text:p text:style-name="P7">PostgreSQL wiki<text:line-break/><text:a xlink:type="simple" xlink:href="https://wiki.postgresql.org/wiki/Main_Page" text:style-name="Internet_20_link" text:visited-style-name="Visited_20_Internet_20_Link">https://wiki.postgresql.org/wiki/Main_Page</text:a></text:p>
                  <text:p text:style-name="P7">Postgres Professional<text:line-break/><text:a xlink:type="simple" xlink:href="https://www.youtube.com/@PostgresProfessional/featured" text:style-name="Internet_20_link" text:visited-style-name="Visited_20_Internet_20_Link">https://www.youtube.com/@PostgresProfessional/featured</text:a></text:p>
                  <text:p text:style-name="P6">Конференция<text:line-break/><text:a xlink:type="simple" xlink:href="https://pgconf.ru/2021" text:style-name="Internet_20_link" text:visited-style-name="Visited_20_Internet_20_Link">https://pgconf.ru/2021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Don't Do This<text:line-break/><text:a xlink:type="simple" xlink:href="https://wiki.postgresql.org/wiki/Don%27t_Do_This" text:style-name="Internet_20_link" text:visited-style-name="Visited_20_Internet_20_Link">https://wiki.postgresql.org/wiki/Don%27t_Do_This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Базы%20данных/Сценарии/Пагинация%20%7C%20Paging/" text:style-name="Internet_20_link" text:visited-style-name="Visited_20_Internet_20_Link">Пагинация | Paging</text:a></text:p>
              </text:list-item>
              <text:list-item>
                <text:p text:style-name="P14"><text:a xlink:type="simple" xlink:href="http://localhost:11113/bin/view/Разработка/Базы%20данных/SQL/Сценарии%20и%20вопросы/Insert%20or%20update.%20Upsert/" text:style-name="Internet_20_link" text:visited-style-name="Visited_20_Internet_20_Link">Insert or update. Upsert</text:a></text:p>
              </text:list-item>
              <text:list-item>
                <text:p text:style-name="P14"><text:a xlink:type="simple" xlink:href="http://localhost:11113/bin/view/Разработка/NET/Работа%20с%20БД/EntityFramework%20%7C%20EntityFrameworkCore/Сценарии%20и%20проблемы/Сценарии%20миграций/Импорт%20схемы%20из%20БД/" text:style-name="Internet_20_link" text:visited-style-name="Visited_20_Internet_20_Link">Импорт схемы из БД</text:a></text:p>
              </text:list-item>
              <text:list-item>
                <text:p text:style-name="P14"><text:a xlink:type="simple" xlink:href="http://localhost:11113/bin/view/Движки%20управления%20информацией%20и%20процессами%2C%20CRM/Вики%20движки%20и%20заметки/" text:style-name="Internet_20_link" text:visited-style-name="Visited_20_Internet_20_Link">Вики движки и заметки</text:a></text:p>
              </text:list-item>
              <text:list-item>
                <text:p text:style-name="P14"><text:a xlink:type="simple" xlink:href="http://localhost:11113/bin/view/Разработка/NET/Работа%20с%20БД/Группа.%20Провайдеры./Npgsql/" text:style-name="Internet_20_link" text:visited-style-name="Visited_20_Internet_20_Link">Npgsql</text:a></text:p>
              </text:list-item>
              <text:list-item>
                <text:p text:style-name="P14"><text:a xlink:type="simple" xlink:href="http://localhost:11113/bin/view/Разработка/NET/Работа%20с%20БД/linq2db/" text:style-name="Internet_20_link" text:visited-style-name="Visited_20_Internet_20_Link">linq2db</text:a></text:p>
              </text:list-item>
              <text:list-item>
                <text:p text:style-name="P14"><text:a xlink:type="simple" xlink:href="http://localhost:11113/bin/view/Разработка/Базы%20данных/SQL/Механизмы/Транзакции%20и%20блокировки/Уровни%20изоляции%20%7C%20Isolation%20levels/MVCC/" text:style-name="Internet_20_link" text:visited-style-name="Visited_20_Internet_20_Link">MVCC</text:a></text:p>
              </text:list-item>
              <text:list-item>
                <text:p text:style-name="P14"><text:a xlink:type="simple" xlink:href="http://localhost:11113/bin/view/Разработка/Базы%20данных/SQL/Механизмы/Транзакции%20и%20блокировки/Уровни%20изоляции%20%7C%20Isolation%20levels/" text:style-name="Internet_20_link" text:visited-style-name="Visited_20_Internet_20_Link">Уровни изоляции | Isolation levels</text:a></text:p>
              </text:list-item>
              <text:list-item>
                <text:p text:style-name="P14"><text:a xlink:type="simple" xlink:href="http://localhost:11113/bin/view/Движки%20управления%20информацией%20и%20процессами%2C%20CRM/Вики%20движки%20и%20заметки/XWiki/XWiki.%20Установка/" text:style-name="Internet_20_link" text:visited-style-name="Visited_20_Internet_20_Link">XWiki. Установка</text:a></text:p>
              </text:list-item>
              <text:list-item>
                <text:p text:style-name="P14"><text:a xlink:type="simple" xlink:href="http://localhost:11113/bin/view/Разработка/Базы%20данных/SQL/Механизмы/Транзакции%20и%20блокировки/" text:style-name="Internet_20_link" text:visited-style-name="Visited_20_Internet_20_Link">Транзакции и блокировки</text:a></text:p>
              </text:list-item>
              <text:list-item>
                <text:p text:style-name="P14"><text:a xlink:type="simple" xlink:href="http://localhost:11113/bin/view/Разработка/Базы%20данных/Механизмы/Write-Ahead%20Log%20%28WAL%29%20%7C%20Журнал%20транзакций/" text:style-name="Internet_20_link" text:visited-style-name="Visited_20_Internet_20_Link">Write-Ahead Log (WAL) | Журнал транзакций</text:a></text:p>
              </text:list-item>
              <text:list-item>
                <text:p text:style-name="P14"><text:a xlink:type="simple" xlink:href="http://localhost:11113/bin/view/Разработка/NET/Работа%20с%20БД/Marten/" text:style-name="Internet_20_link" text:visited-style-name="Visited_20_Internet_20_Link">Marten</text:a></text:p>
              </text:list-item>
              <text:list-item>
                <text:p text:style-name="P14"><text:a xlink:type="simple" xlink:href="http://localhost:11113/bin/view/Разработка/Базы%20данных/NewSQL/CockroachDB/" text:style-name="Internet_20_link" text:visited-style-name="Visited_20_Internet_20_Link">CockroachDB</text:a></text:p>
              </text:list-item>
              <text:list-item>
                <text:p text:style-name="P14"><text:a xlink:type="simple" xlink:href="http://localhost:11113/bin/view/Разработка/Базы%20данных/NoSQL/Time%20series/TimescaleDB/" text:style-name="Internet_20_link" text:visited-style-name="Visited_20_Internet_20_Link">TimescaleDB</text:a></text:p>
              </text:list-item>
              <text:list-item>
                <text:p text:style-name="P14"><text:a xlink:type="simple" xlink:href="http://localhost:11113/bin/view/Разработка/Базы%20данных/Механизмы/Индексы/" text:style-name="Internet_20_link" text:visited-style-name="Visited_20_Internet_20_Link">Индексы</text:a></text:p>
              </text:list-item>
              <text:list-item>
                <text:p text:style-name="P14"><text:a xlink:type="simple" xlink:href="http://localhost:11113/bin/view/Разработка/Базы%20данных/SQL/PostgreSQL/Механизмы/PostgreSQL.%20Кластер/GreenPlum%20DB/" text:style-name="Internet_20_link" text:visited-style-name="Visited_20_Internet_20_Link">GreenPlum DB</text:a></text:p>
              </text:list-item>
              <text:list-item>
                <text:p text:style-name="P14"><text:a xlink:type="simple" xlink:href="http://localhost:11113/bin/view/Разработка/Базы%20данных/Управляющие%20клиенты/" text:style-name="Internet_20_link" text:visited-style-name="Visited_20_Internet_20_Link">Управляющие клиенты</text:a></text:p>
              </text:list-item>
              <text:list-item>
                <text:p text:style-name="P14"><text:a xlink:type="simple" xlink:href="http://localhost:11113/bin/view/Разработка/Базы%20данных/SQL/Механизмы/Транзакции%20и%20блокировки/Ошибки/" text:style-name="Internet_20_link" text:visited-style-name="Visited_20_Internet_20_Link">Ошибки</text:a></text:p>
              </text:list-item>
              <text:list-item>
                <text:p text:style-name="P14"><text:a xlink:type="simple" xlink:href="http://localhost:11113/bin/view/Хостинг/Операционные%20системы/Windows/Shell/PowerShell/Сценарии/Взаимодействие%20с%20Postgresql/" text:style-name="Internet_20_link" text:visited-style-name="Visited_20_Internet_20_Link">Взаимодействие с Postgresql</text:a></text:p>
              </text:list-item>
              <text:list-item>
                <text:p text:style-name="P14"><text:a xlink:type="simple" xlink:href="http://localhost:11113/bin/view/Разработка/Базы%20данных/SQL/Механизмы/План%20выполнения%20запроса/" text:style-name="Internet_20_link" text:visited-style-name="Visited_20_Internet_20_Link"><text:soft-page-break/>План выполнения запроса</text:a></text:p>
              </text:list-item>
              <text:list-item>
                <text:p text:style-name="P13"><text:a xlink:type="simple" xlink:href="http://localhost:11113/bin/view/Разработка/Логи%2C%20трассировка%2C%20мониторинг/Мониторинг/Zabbix/Компоненты/" text:style-name="Internet_20_link" text:visited-style-name="Visited_20_Internet_20_Link">Компонент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 - PostgreSQL </dc:title>
    <meta:document-statistic meta:table-count="1" meta:image-count="0" meta:object-count="0" meta:page-count="4" meta:paragraph-count="41" meta:word-count="130" meta:character-count="1017" meta:non-whitespace-character-count="940"/>
    <meta:generator>LibreOffice/24.2.7.2$Linux_X86_64 LibreOffice_project/420$Build-2</meta:generator>
    <meta:user-defined meta:name="language">ru</meta:user-defined>
  </office:meta>
</office:document-meta>
</file>