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2597in"/>
    </style:style>
    <style:style style:name="Table1.B" style:family="table-column">
      <style:table-column-properties style:column-width="5.05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азы данных - SQL </text:p>
      <text:p text:style-name="Horizontal_20_Line"/>
      <text:p text:style-name="Horizontal_20_Line"/>
      <text:p text:style-name="P6">Page / - Изменено Alexandr Fokin в 2023/12/16 14:12 </text:p>
      <text:p text:style-name="Horizontal_20_Line"/>
      <text:h text:style-name="P2" text:outline-level="1">SQL </text:h>
      <text:p text:style-name="P9">Изменено Alexandr Fokin</text:p>
      <text:p text:style-name="P9">в 2023/12/16 14:1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JVM/Java/Библиотеки/jdbc/" text:style-name="Internet_20_link" text:visited-style-name="Visited_20_Internet_20_Link">jdbc</text:a></text:p>
              </text:list-item>
              <text:list-item>
                <text:p text:style-name="P11"><text:a xlink:type="simple" xlink:href="http://localhost:11113/bin/view/Разработка/NET/Библиотеки/Планировщик/Quartz.%20NET/Основные%20компоненты/" text:style-name="Internet_20_link" text:visited-style-name="Visited_20_Internet_20_Link">Основные компоненты</text:a></text:p>
              </text:list-item>
              <text:list-item>
                <text:p text:style-name="P11"><text:a xlink:type="simple" xlink:href="http://localhost:11113/bin/view/Разработка/NET/Работа%20с%20БД/Группа.%20Провайдеры./Ado.Net/" text:style-name="Internet_20_link" text:visited-style-name="Visited_20_Internet_20_Link">Ado.Net</text:a></text:p>
              </text:list-item>
              <text:list-item>
                <text:p text:style-name="P10"><text:a xlink:type="simple" xlink:href="http://localhost:11113/bin/view/Разработка/Инструменты/Вспомогательные%20сервисы/" text:style-name="Internet_20_link" text:visited-style-name="Visited_20_Internet_20_Link">Вспомогательные сервисы</text:a></text:p>
              </text:list-item>
            </text:list>
            <text:p text:style-name="Horizontal_20_Line"/>
            <text:p text:style-name="Text_20_body">СУБД и наименование диалекта SQL<text:line-break/><text:a xlink:type="simple" xlink:href="https://info-comp.ru/programmirovanie/749-what-is-sql.html" text:style-name="Internet_20_link" text:visited-style-name="Visited_20_Internet_20_Link">https://info-comp.ru/programmirovanie/749-what-is-sql.html</text:a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СУБД</text:span></text:p>
                </table:table-cell>
                <table:table-cell table:style-name="Table1.A1" office:value-type="string">
                  <text:p text:style-name="Table_20_Contents"><text:span text:style-name="Strong_20_Emphasis">Название языка</text:span></text:p>
                </table:table-cell>
              </table:table-row>
              <table:table-row>
                <table:table-cell table:style-name="Table1.A1" office:value-type="string">
                  <text:p text:style-name="Table_20_Contents">Microsoft SQL Server <text:a xlink:type="simple" xlink:href="../../../../../../../../../../../bin/view/Разработка/Базы%20данных/SQL/MSSQL/" text:style-name="Internet_20_link" text:visited-style-name="Visited_20_Internet_20_Link">MSSQL</text:a></text:p>
                </table:table-cell>
                <table:table-cell table:style-name="Table1.A1" office:value-type="string">
                  <text:p text:style-name="Table_20_Contents">Transact-SQL, T-SQL, TSQL</text:p>
                </table:table-cell>
              </table:table-row>
              <table:table-row>
                <table:table-cell table:style-name="Table1.A1" office:value-type="string">
                  <text:p text:style-name="Table_20_Contents">Oracle Database</text:p>
                </table:table-cell>
                <table:table-cell table:style-name="Table1.A1" office:value-type="string">
                  <text:p text:style-name="Table_20_Contents">PL/SQL (Procedural Language/Structured Query Language)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../../../../../../../../../../../bin/view/Разработка/Базы%20данных/SQL/PostgreSQL/" text:style-name="Internet_20_link" text:visited-style-name="Visited_20_Internet_20_Link">PostgreSQL</text:a></text:p>
                </table:table-cell>
                <table:table-cell table:style-name="Table1.A1" office:value-type="string">
                  <text:p text:style-name="Table_20_Contents">PL/pgSQL (Procedural Language/PostGres Structured Query Language)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Разработка/Базы%20данных/SQL/MySql/" text:style-name="Internet_20_link" text:visited-style-name="Visited_20_Internet_20_Link">MySql (MariaDb)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 - SQL </dc:title>
    <meta:document-statistic meta:table-count="1" meta:image-count="0" meta:object-count="0" meta:page-count="3" meta:paragraph-count="24" meta:word-count="69" meta:character-count="554" meta:non-whitespace-character-count="508"/>
    <meta:generator>LibreOffice/24.2.7.2$Linux_X86_64 LibreOffice_project/420$Build-2</meta:generator>
    <meta:user-defined meta:name="language">ru</meta:user-defined>
  </office:meta>
</office:document-meta>
</file>