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зработка - Базы данных </text:p>
      <text:p text:style-name="Horizontal_20_Line"/>
      <text:p text:style-name="Horizontal_20_Line"/>
      <text:p text:style-name="P7">Page / - Изменено Alexandr Fokin в 2024/04/30 15:30 </text:p>
      <text:p text:style-name="Horizontal_20_Line"/>
      <text:h text:style-name="P2" text:outline-level="1">Базы данных </text:h>
      <text:p text:style-name="P10">Изменено Alexandr Fokin</text:p>
      <text:p text:style-name="P10">в 2024/04/30 15:3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NET/Работа%20с%20брокерами%20сообщений/CAP%20framework/" text:style-name="Internet_20_link" text:visited-style-name="Visited_20_Internet_20_Link">CAP framework</text:a></text:p>
              </text:list-item>
              <text:list-item>
                <text:p text:style-name="P11"><text:a xlink:type="simple" xlink:href="http://localhost:11113/bin/create/%24escapetool/xml%28%24rdoc/fullName%29/WebHome?parent=Разработка.Базы+данных.WebHome" text:style-name="Internet_20_link" text:visited-style-name="Visited_20_Internet_20_Link">fullName)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B-Engines<text:line-break/><text:a xlink:type="simple" xlink:href="https://db-engines.com/en/" text:style-name="Internet_20_link" text:visited-style-name="Visited_20_Internet_20_Link">https://db-engines.com/en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Больше разработчиков должны знать это о базах данных<text:line-break/><text:a xlink:type="simple" xlink:href="https://habr.com/ru/company/flant/blog/500850/" text:style-name="Internet_20_link" text:visited-style-name="Visited_20_Internet_20_Link">https://habr.com/ru/company/flant/blog/500850/</text:a></text:p>
                  <text:p text:style-name="P5">11 типов современных баз данных: краткие описания, схемы и примеры БД<text:line-break/><text:a xlink:type="simple" xlink:href="https://proglib.io/p/11-tipov-sovremennyh-baz-dannyh-kratkie-opisaniya-shemy-i-primery-bd-2020-01-07" text:style-name="Internet_20_link" text:visited-style-name="Visited_20_Internet_20_Link">https://proglib.io/p/11-tipov-sovremennyh-baz-dannyh-kratkie-opisaniya-shemy-i-primery-bd-2020-01-07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Distributed Systems Safety Research<text:line-break/><text:a xlink:type="simple" xlink:href="https://jepsen.io/" text:style-name="Internet_20_link" text:visited-style-name="Visited_20_Internet_20_Link">https://jepsen.io</text:a></text:p>
                  <text:p text:style-name="P5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 - Базы данных </dc:title>
    <meta:document-statistic meta:table-count="1" meta:image-count="0" meta:object-count="0" meta:page-count="3" meta:paragraph-count="20" meta:word-count="64" meta:character-count="618" meta:non-whitespace-character-count="565"/>
    <meta:generator>LibreOffice/24.2.7.2$Linux_X86_64 LibreOffice_project/420$Build-2</meta:generator>
    <meta:user-defined meta:name="language">ru</meta:user-defined>
  </office:meta>
</office:document-meta>
</file>