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рокеры сообщений - Apache Camel </text:p>
      <text:p text:style-name="Horizontal_20_Line"/>
      <text:p text:style-name="Horizontal_20_Line"/>
      <text:p text:style-name="P4">Page / - Изменено Alexandr Fokin в 2022/08/13 16:59 </text:p>
      <text:p text:style-name="Horizontal_20_Line"/>
      <text:h text:style-name="P2" text:outline-level="1">Apache Camel </text:h>
      <text:p text:style-name="P7">Изменено Alexandr Fokin</text:p>
      <text:p text:style-name="P7">в 2022/08/13 16:5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pache Camel<text:line-break/>Маршрутизатор потоков данных<text:line-break/><text:a xlink:type="simple" xlink:href="https://ru.wikipedia.org/wiki/Apache_Camel" text:style-name="Internet_20_link" text:visited-style-name="Visited_20_Internet_20_Link">https://ru.wikipedia.org/wiki/Apache_Camel</text:a></text:p>
            <text:p text:style-name="Text_20_body">apache/camel<text:line-break/><text:a xlink:type="simple" xlink:href="https://github.com/apache/camel" text:style-name="Internet_20_link" text:visited-style-name="Visited_20_Internet_20_Link">https://github.com/apache/camel</text:a></text:p>
            <text:p text:style-name="Text_20_body">Apache Camel — Краткое руководство<text:line-break/><text:a xlink:type="simple" xlink:href="https://coderlessons.com/tutorials/noveishie-tekhnologii/uznaite-apache-camel/apache-camel-kratkoe-rukovodstvo" text:style-name="Internet_20_link" text:visited-style-name="Visited_20_Internet_20_Link">https://coderlessons.com/tutorials/noveishie-tekhnologii/uznaite-apache-camel/apache-camel-kratkoe-rukovodstvo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.Apache Camel - Apache Camel </dc:title>
    <meta:document-statistic meta:table-count="0" meta:image-count="0" meta:object-count="0" meta:page-count="3" meta:paragraph-count="9" meta:word-count="36" meta:character-count="422" meta:non-whitespace-character-count="391"/>
    <meta:generator>LibreOffice/24.2.7.2$Linux_X86_64 LibreOffice_project/420$Build-2</meta:generator>
    <meta:user-defined meta:name="language">ru</meta:user-defined>
  </office:meta>
</office:document-meta>
</file>