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049in"/>
    </style:style>
    <style:style style:name="Table1.B" style:family="table-column">
      <style:table-column-properties style:column-width="5.713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pache Kafka - Компоненты </text:p>
      <text:p text:style-name="Horizontal_20_Line"/>
      <text:p text:style-name="Horizontal_20_Line"/>
      <text:p text:style-name="P5">Page / - Изменено Alexandr Fokin в 2022/10/28 15:25 </text:p>
      <text:p text:style-name="Horizontal_20_Line"/>
      <text:h text:style-name="P2" text:outline-level="1">Компоненты </text:h>
      <text:p text:style-name="P8">Изменено Alexandr Fokin</text:p>
      <text:p text:style-name="P8">в 2022/10/28 15:25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span text:style-name="Strong_20_Emphasis">Message</text:span></text:p>
                </table:table-cell>
                <table:table-cell table:style-name="Table1.A1" office:value-type="string">
                  <text:p text:style-name="P3">Представляет из себя набор Key-Value значений.<text:line-break/>Обычно может содержать уникальный идентификатор Id.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Producer</text:span></text:p>
                </table:table-cell>
                <table:table-cell table:style-name="Table1.A1" office:value-type="string">
                  <text:p text:style-name="P3">Клиент производитель сообщений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Consumer</text:span></text:p>
                </table:table-cell>
                <table:table-cell table:style-name="Table1.A1" office:value-type="string">
                  <text:p text:style-name="P3">Клиент потребитель сообщений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Topic</text:span></text:p>
                </table:table-cell>
                <table:table-cell table:style-name="Table1.A1" office:value-type="string">
                  <text:p text:style-name="P3">Содержит внутри себя одну и более <text:span text:style-name="T1">Partition</text:span>. Кол-во <text:span text:style-name="T1">Partition</text:span> определяет максимальную степень параллелизма при потреблении сообщений.<text:line-break/>При отправке сообщение в топик, для него выбирается одиз из <text:span text:style-name="T1">Partition</text:span>, в который и размещается сообщение.<text:line-break/>После потребления сообщения оно не удаляется сразу и некоторое время продолжает храниться и доступно для чтения (Определяется конфигурацией).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Partition</text:span></text:p>
                </table:table-cell>
                <table:table-cell table:style-name="Table1.A1" office:value-type="string">
                  <text:p text:style-name="P3">Представляет из себя очередь, содержащую последовательность экземпляров сообщений, при этом у каждого сообщения есть свой уникальный числовой порядковый номер.<text:line-break/>Для каждого читаемого <text:span text:style-name="T1">Partition</text:span> у потребителя храниться значение <text:span text:style-name="T1">Offset</text:span> - смещение, порядковый номер текущего сообщения. После прочтения <text:span text:style-name="T1">Offset</text:span> увеличивается на 1.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ConsumerGroup</text:span></text:p>
                </table:table-cell>
                <table:table-cell table:style-name="Table1.A1" office:value-type="string">
                  <text:p text:style-name="P3">Consumers, находящиеся в разных <text:span text:style-name="T1">ConsumerGroup</text:span>, читают данные параллельно и независимо друг от друга (Получают одни и те же сообщения).<text:line-break/>В рамках одной <text:span text:style-name="T1">ConsumerGroup </text:span>кол-во активных <text:span text:style-name="T1">Consumer</text:span> не может быть больше чем кол-во <text:span text:style-name="T1">Partition</text:span> в рамках одного <text:span text:style-name="T1">Topic</text:span>.<text:line-break/><text:line-break/>Каждому активному <text:span text:style-name="T1">Consumer</text:span> назначается 1 и более <text:span text:style-name="T1">Partition</text:span> для чтения данных.<text:line-break/>Неактивные Consumer выполняет роль резервных и будут подключены автоматически, если один из активных Consumer выйдет из строя. (Или если количество Partition будет увеличено).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Offset</text:span></text:p>
                </table:table-cell>
                <table:table-cell table:style-name="Table1.A1" office:value-type="string">
                  <text:p text:style-name="Table_20_Contents">Смещение.<text:line-break/>Содержит информации о текущей позиции читателя для каждой пары &lt;TopicName&gt;.&lt;PartitionId&gt;.&lt;ConsumerGroupId&gt;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.Компоненты - Компоненты </dc:title>
    <meta:document-statistic meta:table-count="1" meta:image-count="0" meta:object-count="0" meta:page-count="3" meta:paragraph-count="23" meta:word-count="218" meta:character-count="1683" meta:non-whitespace-character-count="1478"/>
    <meta:generator>LibreOffice/24.2.7.2$Linux_X86_64 LibreOffice_project/420$Build-2</meta:generator>
    <meta:user-defined meta:name="language">ru</meta:user-defined>
  </office:meta>
</office:document-meta>
</file>