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7944in"/>
    </style:style>
    <style:style style:name="Table1.B" style:family="table-column">
      <style:table-column-properties style:column-width="5.5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4854in" table:align="left"/>
    </style:style>
    <style:style style:name="Table2.A" style:family="table-column">
      <style:table-column-properties style:column-width="1.3653in"/>
    </style:style>
    <style:style style:name="Table2.B" style:family="table-column">
      <style:table-column-properties style:column-width="4.120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4854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3632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5.4854in" table:align="left"/>
    </style:style>
    <style:style style:name="Table2.A" style:family="table-column">
      <style:table-column-properties style:column-width="1.3653in"/>
    </style:style>
    <style:style style:name="Table2.B" style:family="table-column">
      <style:table-column-properties style:column-width="4.120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4854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3632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ache Kafka - Сценарии </text:p>
      <text:p text:style-name="Horizontal_20_Line"/>
      <text:p text:style-name="Horizontal_20_Line"/>
      <text:p text:style-name="P10">Page / - Изменено Alexandr Fokin в 2025/10/19 14:21 </text:p>
      <text:p text:style-name="Horizontal_20_Line"/>
      <text:h text:style-name="P2" text:outline-level="1">Сценарии </text:h>
      <text:p text:style-name="P13">Изменено Alexandr Fokin</text:p>
      <text:p text:style-name="P13">в 2025/10/19 14:21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Интеграционное тестирование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<text:a xlink:type="simple" xlink:href="http://localhost:11113/bin/view/Разработка/Тестирование/TestContainers/" text:style-name="Internet_20_link" text:visited-style-name="Visited_20_Internet_20_Link">TestContainers</text:a></text:p>
                      </table:table-cell>
                      <table:table-cell table:style-name="Table2.A1" office:value-type="string">
                        <text:p text:style-name="P7">Тестируем Kafka с Testcontainers<text:line-break/><text:a xlink:type="simple" xlink:href="https://habr.com/ru/companies/otus/articles/931264/" text:style-name="Internet_20_link" text:visited-style-name="Visited_20_Internet_20_Link">https://habr.com/ru/companies/otus/articles/931264/</text:a></text:p>
                        <text:p text:style-name="P6">Docker image: apache/kafka-native (конфигурация без zookeper)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Пакетная обработка, batching.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Ручное управление значением offset для consumer позволяет реализовать сценарий группового чтения.<text:line-break/>Потребитель в рамках одной итерации извлекает N сообщение, обрабатывает их, после обработки также фиксирует необходимый offset.<text:line-break/>Данные может быть более производительным и, например, использовать одну транзакцию для обработки батча записей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Пакетную обработку можно реализовать и без продвинутого ручного управления offset. Брокер позволяет вычитывать пакет сообщений и выполнить коммит offset по последнему смещению.<text:line-break/>Это позволяет использовать не Db transaction per message, а Db transaction per batch.<text:line-break/>Тут могут быть вариации работы с savepoint и обработкой ошибками.<text:line-break/>Нужно прорабатывать упорядоченность, целостность и обработку ошибок.<text:line-break/><text:line-break/>В целом чем меньше transaction, savepoint, запросов к БД (чтение, запись) тем выше пропускная способность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NET/Работа%20с%20брокерами%20сообщений/Confluentinc.%20Confluent-kafka-dotnet/Сценарии/" text:style-name="Internet_20_link" text:visited-style-name="Visited_20_Internet_20_Link">Сценари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Сценарии - Сценарии </dc:title>
    <meta:document-statistic meta:table-count="3" meta:image-count="0" meta:object-count="0" meta:page-count="3" meta:paragraph-count="25" meta:word-count="154" meta:character-count="1263" meta:non-whitespace-character-count="1115"/>
    <meta:generator>LibreOffice/24.2.7.2$Linux_X86_64 LibreOffice_project/420$Build-2</meta:generator>
    <meta:user-defined meta:name="language">ru</meta:user-defined>
  </office:meta>
</office:document-meta>
</file>