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ache Kafka - Запуск </text:p>
      <text:p text:style-name="Horizontal_20_Line"/>
      <text:p text:style-name="Horizontal_20_Line"/>
      <text:p text:style-name="P4">Page / - Изменено Alexandr Fokin в 2020/08/15 22:04 </text:p>
      <text:p text:style-name="Horizontal_20_Line"/>
      <text:h text:style-name="P2" text:outline-level="1">Запуск </text:h>
      <text:p text:style-name="P7">Изменено Alexandr Fokin</text:p>
      <text:p text:style-name="P7">в 2020/08/15 22:0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1) Запуск на windows</text:span><text:line-break/>Простой запуст на Windows:<text:line-break/>1) Раскоменнтировать и изменить строки в файле:<text:line-break/>kafka_2.12-2.4.0\config\server.properties<text:line-break/>listeners=<text:a xlink:type="simple" xlink:href="plaintext://127.0.0.1:9092" text:style-name="Internet_20_link" text:visited-style-name="Visited_20_Internet_20_Link">PLAINTEXT://127.0.0.1:9092</text:a><text:line-break/>advertised.listeners=<text:a xlink:type="simple" xlink:href="plaintext://127.0.0.1:9092" text:style-name="Internet_20_link" text:visited-style-name="Visited_20_Internet_20_Link">PLAINTEXT://127.0.0.1:9092</text:a></text:p>
            <text:p text:style-name="Text_20_body">2) Запустить ZooKeeper<text:line-break/>kafka_2.12-2.4.0\bin\windows\zookeeper-server-start.bat "kafka_2.12-2.4.0\config\zookeeper.properties"</text:p>
            <text:p text:style-name="Text_20_body">3) Запустить Kafka<text:line-break/>kafka_2.12-2.4.0\bin\windows\kafka-server-start.bat "kafka_2.12-2.4.0\config\server.properties"</text:p>
            <text:p text:style-name="Text_20_body">2) <text:span text:style-name="Strong_20_Emphasis"> VBox. Bitnami Kafka machine</text:span><text:line-break/><text:a xlink:type="simple" xlink:href="https://bitnami.com/stack/kafka/virtual-machine" text:style-name="Internet_20_link" text:visited-style-name="Visited_20_Internet_20_Link">https://bitnami.com/stack/kafka/virtual-machine</text:a><text:line-break/><text:a xlink:type="simple" xlink:href="https://docs.bitnami.com/virtual-machine/infrastructure/kafka/administration/" text:style-name="Internet_20_link" text:visited-style-name="Visited_20_Internet_20_Link">https://docs.bitnami.com/virtual-machine/infrastructure/kafka/administration/</text:a></text:p>
            <text:p text:style-name="Text_20_body">1) Скачать образ и импортировать его в Vbox</text:p>
            <text:p text:style-name="Text_20_body">2) Для доступа извне открыть порты:</text:p>
            <text:p text:style-name="Text_20_body">3) Взять кредлы из конфига</text:p>
            <text:p text:style-name="Text_20_body">В виртуальной машине путь к кофигам:<text:line-break/>/opt/bitnami/kafka/config<text:line-break/>server.properties - общие настройки kafka<text:line-break/>kafka_jaas.conf - данные для авторизации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Apache Kafka\. Запуск - Запуск </dc:title>
    <meta:document-statistic meta:table-count="0" meta:image-count="0" meta:object-count="0" meta:page-count="3" meta:paragraph-count="14" meta:word-count="92" meta:character-count="999" meta:non-whitespace-character-count="917"/>
    <meta:generator>LibreOffice/24.2.7.2$Linux_X86_64 LibreOffice_project/420$Build-2</meta:generator>
    <meta:user-defined meta:name="language">ru</meta:user-defined>
  </office:meta>
</office:document-meta>
</file>