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7764in"/>
    </style:style>
    <style:style style:name="Table1.B" style:family="table-column">
      <style:table-column-properties style:column-width="5.542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3c7a7a" loext:opacity="100%" fo:font-style="italic"/>
    </style:style>
    <style:style style:name="T3" style:family="text">
      <style:text-properties fo:color="#008000" loext:opacity="100%" fo:font-weight="bold"/>
    </style:style>
    <style:style style:name="T4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pache Kafka - Apache Kafka. Запуск </text:p>
      <text:p text:style-name="Horizontal_20_Line"/>
      <text:p text:style-name="Horizontal_20_Line"/>
      <text:p text:style-name="P7">Page / - Изменено Alexandr Fokin в 2023/12/16 14:11 </text:p>
      <text:p text:style-name="Horizontal_20_Line"/>
      <text:h text:style-name="P2" text:outline-level="1">Apache Kafka. Запуск </text:h>
      <text:p text:style-name="P10">Изменено Alexandr Fokin</text:p>
      <text:p text:style-name="P10">в 2023/12/16 14:1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1) Запуск на <text:a xlink:type="simple" xlink:href="http://localhost:11113/bin/view/Хостинг/Операционные%20системы/Windows/" text:style-name="Internet_20_link" text:visited-style-name="Visited_20_Internet_20_Link">Windows</text:a></text:p>
                </table:table-cell>
                <table:table-cell table:style-name="Table1.A1" office:value-type="string">
                  <text:p text:style-name="P3">Простой запуст на Windows:<text:line-break/>1) Раскоменнтировать и изменить строки в файле:<text:line-break/>kafka_2.12-2.4.0\config\server.properties<text:line-break/>listeners=<text:a xlink:type="simple" xlink:href="plaintext://127.0.0.1:9092" text:style-name="Internet_20_link" text:visited-style-name="Visited_20_Internet_20_Link">PLAINTEXT://127.0.0.1:9092</text:a><text:line-break/>advertised.listeners=<text:a xlink:type="simple" xlink:href="plaintext://127.0.0.1:9092" text:style-name="Internet_20_link" text:visited-style-name="Visited_20_Internet_20_Link">PLAINTEXT://127.0.0.1:9092</text:a></text:p>
                  <text:p text:style-name="P3">2) Запустить <text:a xlink:type="simple" xlink:href="http://localhost:11113/bin/view/Разработка/Базы%20данных/NoSQL/Ключ-значение%20структура/Apache%20ZooKeeper/" text:style-name="Internet_20_link" text:visited-style-name="Visited_20_Internet_20_Link">Apache ZooKeeper</text:a><text:line-break/>kafka_2.12-2.4.0\bin\windows\zookeeper-server-start.bat "kafka_2.12-2.4.0\config\zookeeper.properties"</text:p>
                  <text:p text:style-name="P3">3) Запустить Kafka<text:line-break/>kafka_2.12-2.4.0\bin\windows\kafka-server-start.bat "kafka_2.12-2.4.0\config\server.properties"</text:p>
                  <text:p text:style-name="P4"><text:span text:style-name="T1">У данного метода есть весомый недостаток: нестабильная работа и подение системы при некоторых действиях</text:span><text:line-break/>Например ошибка возникала при удалении топиков. Послее ошибки сервер Kafka не запускается и приходиться очищать папки, указанные ниже, соотвественно перезапуская Zookeper и Kafka.<text:line-break/>Простой способ сбросить состояние тестового локального инстанса - удалить содержимое папок:<text:line-break/>Drive:\tmp\kafka-logs<text:line-break/>Drive:\tmp\zookeeper</text:p>
                  <text:p text:style-name="P3">Для взаимодействия с ApacheKafka можно использовать <text:a xlink:type="simple" xlink:href="http://localhost:11113/bin/view/Разработка/Брокеры%20сообщений/Apache%20Kafka/Kafka%20console%20tool/" text:style-name="Internet_20_link" text:visited-style-name="Visited_20_Internet_20_Link">Kafka console tool</text:a>.</text:p>
                </table:table-cell>
              </table:table-row>
              <table:table-row>
                <table:table-cell table:style-name="Table1.A1" office:value-type="string">
                  <text:p text:style-name="Table_20_Contents">2) <text:a xlink:type="simple" xlink:href="http://localhost:11113/bin/view/Хостинг/Виртуализация/VirtualBox/" text:style-name="Internet_20_link" text:visited-style-name="Visited_20_Internet_20_Link"> VirtualBox</text:a>.<text:line-break/>Bitnami Kafka machine</text:p>
                </table:table-cell>
                <table:table-cell table:style-name="Table1.A1" office:value-type="string">
                  <text:p text:style-name="P4"><text:a xlink:type="simple" xlink:href="https://bitnami.com/stack/kafka/virtual-machine" text:style-name="Internet_20_link" text:visited-style-name="Visited_20_Internet_20_Link"><text:bookmark text:name="cke_bm_1143S"/> https://bitnami.com/stack/kafka/virtual-machine</text:a><text:line-break/><text:a xlink:type="simple" xlink:href="https://docs.bitnami.com/virtual-machine/infrastructure/kafka/administration/" text:style-name="Internet_20_link" text:visited-style-name="Visited_20_Internet_20_Link">https://docs.bitnami.com/virtual-machine/infrastructure/kafka/administration/</text:a></text:p>
                  <text:p text:style-name="P3">Виртуальная машина с развернутыми и запущенными <text:a xlink:type="simple" xlink:href="http://localhost:11113/bin/view/Разработка/Базы%20данных/NoSQL/Ключ-значение%20структура/Apache%20ZooKeeper/" text:style-name="Internet_20_link" text:visited-style-name="Visited_20_Internet_20_Link">Apache ZooKeeper</text:a> и Kafka.<text:line-break/>Username: bitnami<text:line-break/>Password: bitnami<text:line-break/>В Kafka по умолчанию включена авторизация.</text:p>
                  <text:p text:style-name="P3">1) Скачать образ и импортировать его в Vbox</text:p>
                  <text:p text:style-name="P3">2) Для доступа извне открыть порты:<text:line-break/>sudo ufw allow 9092</text:p>
                  <text:p text:style-name="P3">3) Взять кредлы из конфига</text:p>
                  <text:p text:style-name="P3">В виртуальной машине путь к кофигам:<text:line-break/>/opt/bitnami/kafka/config<text:line-break/>server.properties - общие настройки kafka<text:line-break/><text:soft-page-break/>kafka_jaas.conf - данные для авторизации</text:p>
                  <text:p text:style-name="P5">  <text:span text:style-name="T2">//Примеры конфига для Confluent.Kafka<text:line-break/></text:span> <text:span text:style-name="T3">new</text:span> AdminClientConfig<text:line-break/>   {<text:line-break/>       BootstrapServers = <text:span text:style-name="T4">"127.0.0.1:9092"</text:span>,<text:line-break/><text:line-break/>       SaslMechanism = SaslMechanism.Plain,<text:line-break/>       SecurityProtocol = SecurityProtocol.SaslPlaintext,<text:line-break/>       SaslUsername = &lt;UserFromConfig&gt;,<text:line-break/>       SaslPassword = &lt;PasswordFromConfig&gt;<text:line-break/>   }</text:p>
                </table:table-cell>
              </table:table-row>
              <table:table-row>
                <table:table-cell table:style-name="Table1.A1" office:value-type="string">
                  <text:p text:style-name="Table_20_Contents">3) <text:a xlink:type="simple" xlink:href="http://localhost:11113/bin/view/Хостинг/Виртуализация/Docker/Docker-Compose/" text:style-name="Internet_20_link" text:visited-style-name="Visited_20_Internet_20_Link"><text:span text:style-name="Strong_20_Emphasis"> Docker-Compose</text:span></text:a></text:p>
                </table:table-cell>
                <table:table-cell table:style-name="Table1.A1" office:value-type="string">
                  <text:p text:style-name="Table_20_Contents">Guide to Setting Up Apache Kafka Using Docker<text:line-break/><text:a xlink:type="simple" xlink:href="https://www.baeldung.com/ops/kafka-docker-setup" text:style-name="Internet_20_link" text:visited-style-name="Visited_20_Internet_20_Link">https://www.baeldung.com/ops/kafka-docker-setup</text:a></text:p>
                </table:table-cell>
              </table:table-row>
              <table:table-row>
                <table:table-cell table:style-name="Table1.A1" office:value-type="string">
                  <text:p text:style-name="Table_20_Contents">4) <text:span text:style-name="Strong_20_Emphasis">Другое</text:span></text:p>
                </table:table-cell>
                <table:table-cell table:style-name="Table1.A1" office:value-type="string">
                  <text:p text:style-name="Table_20_Contents"><text:a xlink:type="simple" xlink:href="https://github.com/lensesio/fast-data-dev" text:style-name="Internet_20_link" text:visited-style-name="Visited_20_Internet_20_Link">https://github.com/lensesio/fast-data-dev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Apache Kafka\. Запуск - Apache Kafka. Запуск </dc:title>
    <meta:document-statistic meta:table-count="1" meta:image-count="0" meta:object-count="0" meta:page-count="4" meta:paragraph-count="24" meta:word-count="217" meta:character-count="2163" meta:non-whitespace-character-count="1919"/>
    <meta:generator>LibreOffice/24.2.7.2$Linux_X86_64 LibreOffice_project/420$Build-2</meta:generator>
    <meta:user-defined meta:name="language">ru</meta:user-defined>
  </office:meta>
</office:document-meta>
</file>