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ache Kafka - Kafka console tool </text:p>
      <text:p text:style-name="Horizontal_20_Line"/>
      <text:p text:style-name="Horizontal_20_Line"/>
      <text:p text:style-name="P4">Page / - Изменено Alexandr Fokin в 2020/10/20 16:02 </text:p>
      <text:p text:style-name="Horizontal_20_Line"/>
      <text:h text:style-name="P2" text:outline-level="1">Kafka console tool </text:h>
      <text:p text:style-name="P7">Изменено Alexandr Fokin</text:p>
      <text:p text:style-name="P7">в 2020/10/20 16:0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Для взаимодействия с ApacheKafka можное использовать консоль. Управляющие скрипты распологаются в папках:<text:line-break/>kafka_2.12-2.4.0\bin\<text:line-break/>kafka_2.12-2.4.0\bin\windows</text:p>
            <text:p text:style-name="Text_20_body">Ссылки на вопроссы и материалы:</text:p>
            <text:p text:style-name="Text_20_body"><text:a xlink:type="simple" xlink:href="https://riptutorial.com/apache-kafka/topic/8990/kafka-console-tools" text:style-name="Internet_20_link" text:visited-style-name="Visited_20_Internet_20_Link">https://riptutorial.com/apache-kafka/topic/8990/kafka-console-tools</text:a><text:line-break/><text:a xlink:type="simple" xlink:href="https://medium.com/@TimvanBaarsen/apache-kafka-cli-commands-cheat-sheet-a6f06eac01b" text:style-name="Internet_20_link" text:visited-style-name="Visited_20_Internet_20_Link">https://medium.com/@TimvanBaarsen/apache-kafka-cli-commands-cheat-sheet-a6f06eac01b</text:a><text:line-break/><text:a xlink:type="simple" xlink:href="https://howtoprogram.xyz/2016/07/08/apache-kafka-command-line-interface/" text:style-name="Internet_20_link" text:visited-style-name="Visited_20_Internet_20_Link">https://howtoprogram.xyz/2016/07/08/apache-kafka-command-line-interface/</text:a><text:line-break/><text:a xlink:type="simple" xlink:href="https://help.aiven.io/en/articles/2661525-viewing-and-resetting-consumer-group-offsets" text:style-name="Internet_20_link" text:visited-style-name="Visited_20_Internet_20_Link">https://help.aiven.io/en/articles/2661525-viewing-and-resetting-consumer-group-offsets</text:a></text:p>
            <text:p text:style-name="Text_20_body"><text:a xlink:type="simple" xlink:href="https://stackoverflow.com/questions/32697999/kafka-consumer-list" text:style-name="Internet_20_link" text:visited-style-name="Visited_20_Internet_20_Link">https://stackoverflow.com/questions/32697999/kafka-consumer-list</text:a><text:line-break/><text:a xlink:type="simple" xlink:href="https://stackoverflow.com/questions/35437681/kafka-get-partition-count-for-a-topic" text:style-name="Internet_20_link" text:visited-style-name="Visited_20_Internet_20_Link">https://stackoverflow.com/questions/35437681/kafka-get-partition-count-for-a-topic</text:a><text:line-break/><text:a xlink:type="simple" xlink:href="https://stackoverflow.com/questions/14755030/apache-kafka-consumer-state" text:style-name="Internet_20_link" text:visited-style-name="Visited_20_Internet_20_Link">https://stackoverflow.com/questions/14755030/apache-kafka-consumer-state</text:a><text:line-break/><text:a xlink:type="simple" xlink:href="https://stackoverflow.com/questions/28156227/kafka-consumer-group-creation-with-specific-offset" text:style-name="Internet_20_link" text:visited-style-name="Visited_20_Internet_20_Link">https://stackoverflow.com/questions/28156227/kafka-consumer-group-creation-with-specific-offset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Apache Kafka.Kafka console tool - Kafka console tool </dc:title>
    <meta:document-statistic meta:table-count="0" meta:image-count="0" meta:object-count="0" meta:page-count="3" meta:paragraph-count="10" meta:word-count="52" meta:character-count="970" meta:non-whitespace-character-count="925"/>
    <meta:generator>LibreOffice/24.2.7.2$Linux_X86_64 LibreOffice_project/420$Build-2</meta:generator>
    <meta:user-defined meta:name="language">ru</meta:user-defined>
  </office:meta>
</office:document-meta>
</file>