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afka. Механизмы - Kafka Streams </text:p>
      <text:p text:style-name="Horizontal_20_Line"/>
      <text:p text:style-name="Horizontal_20_Line"/>
      <text:p text:style-name="P4">Page / - Изменено Alexandr Fokin в 2024/12/10 11:44 </text:p>
      <text:p text:style-name="Horizontal_20_Line"/>
      <text:h text:style-name="P2" text:outline-level="1">Kafka Streams </text:h>
      <text:p text:style-name="P7">Изменено Alexandr Fokin</text:p>
      <text:p text:style-name="P7">в 2024/12/10 11:4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span text:style-name="Strong_20_Emphasis">Компоненты:</text:span></text:p>
            <text:list text:style-name="L1">
              <text:list-item>
                <text:p text:style-name="P9">Schema - Спецификация, содержащая сведения о типизации полей Key-Value в сообщении (Message).</text:p>
              </text:list-item>
              <text:list-item>
                <text:p text:style-name="P9">Stream -  Topic + Schema.</text:p>
              </text:list-item>
              <text:list-item>
                <text:p text:style-name="P9">Table</text:p>
              </text:list-item>
              <text:list-item>
                <text:p text:style-name="P8">KSQL</text:p>
              </text:list-item>
            </text:list>
            <text:p text:style-name="Horizontal_20_Line"/>
            <text:p text:style-name="Text_20_body">О стримах и таблицах в Kafka и Stream Processing, часть 1<text:line-break/><text:a xlink:type="simple" xlink:href="https://habr.com/ru/company/skbkontur/blog/353204/" text:style-name="Internet_20_link" text:visited-style-name="Visited_20_Internet_20_Link">https://habr.com/ru/company/skbkontur/blog/353204/</text:a></text:p>
            <text:p text:style-name="Text_20_body">ksqlDB Quickstart<text:line-break/><text:a xlink:type="simple" xlink:href="https://ksqldb.io/quickstart.html" text:style-name="Internet_20_link" text:visited-style-name="Visited_20_Internet_20_Link">https://ksqldb.io/quickstart.html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Apache Kafka.Kafka\. Механизмы.Kafka Streams - Kafka Streams </dc:title>
    <meta:document-statistic meta:table-count="0" meta:image-count="0" meta:object-count="0" meta:page-count="3" meta:paragraph-count="13" meta:word-count="62" meta:character-count="451" meta:non-whitespace-character-count="402"/>
    <meta:generator>LibreOffice/24.2.7.2$Linux_X86_64 LibreOffice_project/420$Build-2</meta:generator>
    <meta:user-defined meta:name="language">ru</meta:user-defined>
  </office:meta>
</office:document-meta>
</file>