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рокеры сообщений - Apache Kafka </text:p>
      <text:p text:style-name="Horizontal_20_Line"/>
      <text:p text:style-name="Horizontal_20_Line"/>
      <text:p text:style-name="P4">Page / - Изменено Alexandr Fokin в 2020/06/30 10:03 </text:p>
      <text:p text:style-name="Horizontal_20_Line"/>
      <text:h text:style-name="P2" text:outline-level="1">Apache Kafka </text:h>
      <text:p text:style-name="P7">Изменено Alexandr Fokin</text:p>
      <text:p text:style-name="P7">в 2020/06/30 10:0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kafka.apache.org/" text:style-name="Internet_20_link" text:visited-style-name="Visited_20_Internet_20_Link">https://kafka.apache.org/</text:a></text:p>
            <text:p text:style-name="P5">ПО:<text:line-break/><text:span text:style-name="Strong_20_Emphasis">Zookeeper</text:span><text:line-break/>Zookeeper выполняет роль хранилища метаданных и координатора. Также именно к zookeeper сперва пойдут producer и consumer, чтобы узнать, на каком брокере какие топики и партиции хранятся.<text:line-break/>В более старых версиях Kafka zookeeper отвечал и за хранение оффсетов, но сейчас они хранятся в специальном топике <text:span text:style-name="T1">consumer_offsets на брокере</text:span></text:p>
            <text:p text:style-name="Text_20_body"><text:span text:style-name="Strong_20_Emphasis">Apache Kafka</text:span><text:line-break/>Producer (Отправитель)<text:line-break/>Consumer (Получатель)<text:line-break/>Topic (Отчасти схож с очередью)<text:line-break/>Partition (Topic может содержаться несколько разделов, позволяющих работать параллельно нескольким Consumer)<text:line-break/>CosumerGroup (Consumers, находящиеся в разных CosumerGroup, читают данные параллельно и независимо друг от друга. (Получают одни и те же сообщения))</text:p>
            <text:p text:style-name="Text_20_body">Простой запуст на Windows:<text:line-break/>1) Раскоменнтировать и изменить строки в файле:<text:line-break/>kafka_2.12-2.4.0\config\server.properties<text:line-break/>listeners=<text:a xlink:type="simple" xlink:href="plaintext://127.0.0.1:9092" text:style-name="Internet_20_link" text:visited-style-name="Visited_20_Internet_20_Link">PLAINTEXT://127.0.0.1:9092</text:a><text:line-break/>advertised.listeners=<text:a xlink:type="simple" xlink:href="plaintext://127.0.0.1:9092" text:style-name="Internet_20_link" text:visited-style-name="Visited_20_Internet_20_Link">PLAINTEXT://127.0.0.1:9092</text:a></text:p>
            <text:p text:style-name="Text_20_body">2) Запустить ZooKeeper<text:line-break/>kafka_2.12-2.4.0\bin\windows\zookeeper-server-start.bat "kafka_2.12-2.4.0\config\zookeeper.properties"<text:line-break/> <text:line-break/>3) Запустить Kafka<text:line-break/>kafka_2.12-2.4.0\bin\windows\kafka-server-start.bat "kafka_2.12-2.4.0\config\server.properties"</text:p>
            <text:p text:style-name="Text_20_body">Для взаимодействия с ApacheKafka можное использовать консоль. Управляющие скрипты распологаются в папке:<text:line-break/>kafka_2.12-2.4.0\bin\windows</text:p>
            <text:p text:style-name="Text_20_body">Статьи:<text:line-break/><text:a xlink:type="simple" xlink:href="https://habr.com/ru/company/avito/blog/465315/" text:style-name="Internet_20_link" text:visited-style-name="Visited_20_Internet_20_Link">https://habr.com/ru/company/avito/blog/465315/</text:a><text:line-break/><text:a xlink:type="simple" xlink:href="https://ksqldb.io/quickstart.html" text:style-name="Internet_20_link" text:visited-style-name="Visited_20_Internet_20_Link">https://ksqldb.io/quickstart.html</text:a><text:line-break/><text:a xlink:type="simple" xlink:href="https://coderlessons.com/tutorials/bolshie-dannye-i-analitika/vyuchit-apache-kafka/apache-kafka-kratkoe-rukovodstvo" text:style-name="Internet_20_link" text:visited-style-name="Visited_20_Internet_20_Link">https://coderlessons.com/tutorials/bolshie-dannye-i-analitika/vyuchit-apache-kafka/apache-kafka-kratkoe-rukovodstvo</text:a><text:line-break/><text:a xlink:type="simple" xlink:href="https://habr.com/ru/post/354486/" text:style-name="Internet_20_link" text:visited-style-name="Visited_20_Internet_20_Link">https://habr.com/ru/post/354486/</text:a><text:line-break/><text:a xlink:type="simple" xlink:href="https://jaceklaskowski.gitbooks.io/apache-kafka/kafka-properties-client-id.html" text:style-name="Internet_20_link" text:visited-style-name="Visited_20_Internet_20_Link">https://jaceklaskowski.gitbooks.io/apache-kafka/kafka-properties-client-id.html</text:a></text:p>
            <text:p text:style-name="Text_20_body">Развертывание:<text:line-break/><text:soft-page-break/><text:a xlink:type="simple" xlink:href="https://bitnami.com/stack/kafka" text:style-name="Internet_20_link" text:visited-style-name="Visited_20_Internet_20_Link">bitnami.com | kafka (Docker, VM)</text:a><text:line-break/><text:a xlink:type="simple" xlink:href="https://github.com/wurstmeister/kafka-docker" text:style-name="Internet_20_link" text:visited-style-name="Visited_20_Internet_20_Link">https://github.com/wurstmeister/kafka-docker</text:a><text:line-break/><text:a xlink:type="simple" xlink:href="https://github.com/lensesio/fast-data-dev" text:style-name="Internet_20_link" text:visited-style-name="Visited_20_Internet_20_Link">https://github.com/lensesio/fast-data-dev</text:a></text:p>
            <text:p text:style-name="Text_20_body">Клиенты:<text:line-break/><text:a xlink:type="simple" xlink:href="https://github.com/confluentinc/confluent-kafka-dotnet" text:style-name="Internet_20_link" text:visited-style-name="Visited_20_Internet_20_Link">confluentinc/confluent-kafka-dotnet</text:a><text:line-break/><text:a xlink:type="simple" xlink:href="https://github.com/Jroland/kafka-net" text:style-name="Internet_20_link" text:visited-style-name="Visited_20_Internet_20_Link">Jroland/kafka-net</text:a></text:p>
            <text:p text:style-name="Text_20_body">KafkaConsoleTool:<text:line-break/><text:a xlink:type="simple" xlink:href="https://riptutorial.com/apache-kafka/topic/8990/kafka-console-tools" text:style-name="Internet_20_link" text:visited-style-name="Visited_20_Internet_20_Link">https://riptutorial.com/apache-kafka/topic/8990/kafka-console-tools</text:a><text:line-break/><text:a xlink:type="simple" xlink:href="https://medium.com/@TimvanBaarsen/apache-kafka-cli-commands-cheat-sheet-a6f06eac01b" text:style-name="Internet_20_link" text:visited-style-name="Visited_20_Internet_20_Link">https://medium.com/@TimvanBaarsen/apache-kafka-cli-commands-cheat-sheet-a6f06eac01b</text:a><text:line-break/><text:a xlink:type="simple" xlink:href="https://howtoprogram.xyz/2016/07/08/apache-kafka-command-line-interface/" text:style-name="Internet_20_link" text:visited-style-name="Visited_20_Internet_20_Link">https://howtoprogram.xyz/2016/07/08/apache-kafka-command-line-interface/</text:a><text:line-break/><text:a xlink:type="simple" xlink:href="https://help.aiven.io/en/articles/2661525-viewing-and-resetting-consumer-group-offsets" text:style-name="Internet_20_link" text:visited-style-name="Visited_20_Internet_20_Link">https://help.aiven.io/en/articles/2661525-viewing-and-resetting-consumer-group-offsets</text:a></text:p>
            <text:p text:style-name="Text_20_body"><text:a xlink:type="simple" xlink:href="https://stackoverflow.com/questions/32697999/kafka-consumer-list" text:style-name="Internet_20_link" text:visited-style-name="Visited_20_Internet_20_Link">https://stackoverflow.com/questions/32697999/kafka-consumer-list</text:a><text:line-break/><text:a xlink:type="simple" xlink:href="https://stackoverflow.com/questions/35437681/kafka-get-partition-count-for-a-topic" text:style-name="Internet_20_link" text:visited-style-name="Visited_20_Internet_20_Link">https://stackoverflow.com/questions/35437681/kafka-get-partition-count-for-a-topic</text:a><text:line-break/><text:a xlink:type="simple" xlink:href="https://stackoverflow.com/questions/14755030/apache-kafka-consumer-state" text:style-name="Internet_20_link" text:visited-style-name="Visited_20_Internet_20_Link">https://stackoverflow.com/questions/14755030/apache-kafka-consumer-state</text:a><text:line-break/><text:a xlink:type="simple" xlink:href="https://stackoverflow.com/questions/28156227/kafka-consumer-group-creation-with-specific-offset" text:style-name="Internet_20_link" text:visited-style-name="Visited_20_Internet_20_Link">https://stackoverflow.com/questions/28156227/kafka-consumer-group-creation-with-specific-offset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Apache Kafka - Apache Kafka </dc:title>
    <meta:document-statistic meta:table-count="0" meta:image-count="0" meta:object-count="0" meta:page-count="4" meta:paragraph-count="17" meta:word-count="178" meta:character-count="2598" meta:non-whitespace-character-count="2432"/>
    <meta:generator>LibreOffice/24.2.7.2$Linux_X86_64 LibreOffice_project/420$Build-2</meta:generator>
    <meta:user-defined meta:name="language">ru</meta:user-defined>
  </office:meta>
</office:document-meta>
</file>