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рокеры сообщений - Apache Kafka </text:p>
      <text:p text:style-name="Horizontal_20_Line"/>
      <text:p text:style-name="Horizontal_20_Line"/>
      <text:p text:style-name="P4">Page / - Изменено Alexandr Fokin в 2021/08/18 20:59 </text:p>
      <text:p text:style-name="Horizontal_20_Line"/>
      <text:h text:style-name="P2" text:outline-level="1">Apache Kafka </text:h>
      <text:p text:style-name="P7">Изменено Alexandr Fokin</text:p>
      <text:p text:style-name="P7">в 2021/08/18 20:5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s://kafka.apache.org/" text:style-name="Internet_20_link" text:visited-style-name="Visited_20_Internet_20_Link">https://kafka.apache.org/</text:a></text:p>
            <text:p text:style-name="P5">ПО:<text:line-break/><text:span text:style-name="Strong_20_Emphasis">Zookeeper</text:span><text:line-break/>Zookeeper выполняет роль хранилища метаданных и координатора. Также именно к zookeeper сперва пойдут producer и consumer, чтобы узнать, на каком брокере какие топики и партиции хранятся.<text:line-break/>В более старых версиях Kafka zookeeper отвечал и за хранение оффсетов, но сейчас они хранятся в специальном топике <text:span text:style-name="T1">consumer_offsets на брокере</text:span></text:p>
            <text:p text:style-name="Text_20_body"><text:span text:style-name="Strong_20_Emphasis">Apache Kafka</text:span><text:line-break/>Producer (Отправитель)<text:line-break/>Consumer (Получатель)<text:line-break/>Topic (Отчасти схож с очередью)<text:line-break/>Partition (Topic может содержаться несколько разделов, позволяющих работать параллельно нескольким Consumer) (Данные находящиеся в разных partition одного topic не дублируют друг друга)<text:line-break/>CosumerGroup (Consumers, находящиеся в разных CosumerGroup, читают данные параллельно и независимо друг от друга. (Получают одни и те же сообщения)) (В рамках одной ConsumerGroup кол-во активных Consumer не может быть больще чем кол-во partitions. Неактивные Consumer могут быть резервными и автоматически будут подключены, если активный Consumer выйдет из строя)</text:p>
            <text:p text:style-name="Text_20_body">Статьи:<text:line-break/><text:a xlink:type="simple" xlink:href="https://habr.com/ru/company/avito/blog/465315/" text:style-name="Internet_20_link" text:visited-style-name="Visited_20_Internet_20_Link">https://habr.com/ru/company/avito/blog/465315/</text:a><text:line-break/><text:a xlink:type="simple" xlink:href="https://ksqldb.io/quickstart.html" text:style-name="Internet_20_link" text:visited-style-name="Visited_20_Internet_20_Link">https://ksqldb.io/quickstart.html</text:a><text:line-break/><text:a xlink:type="simple" xlink:href="https://coderlessons.com/tutorials/bolshie-dannye-i-analitika/vyuchit-apache-kafka/apache-kafka-kratkoe-rukovodstvo" text:style-name="Internet_20_link" text:visited-style-name="Visited_20_Internet_20_Link">https://coderlessons.com/tutorials/bolshie-dannye-i-analitika/vyuchit-apache-kafka/apache-kafka-kratkoe-rukovodstvo</text:a><text:line-break/><text:a xlink:type="simple" xlink:href="https://habr.com/ru/post/354486/" text:style-name="Internet_20_link" text:visited-style-name="Visited_20_Internet_20_Link">https://habr.com/ru/post/354486/</text:a><text:line-break/><text:a xlink:type="simple" xlink:href="https://jaceklaskowski.gitbooks.io/apache-kafka/kafka-properties-client-id.html" text:style-name="Internet_20_link" text:visited-style-name="Visited_20_Internet_20_Link">https://jaceklaskowski.gitbooks.io/apache-kafka/kafka-properties-client-id.html</text:a></text:p>
            <text:p text:style-name="Text_20_body">Развертывание:<text:line-break/><text:a xlink:type="simple" xlink:href="https://bitnami.com/stack/kafka" text:style-name="Internet_20_link" text:visited-style-name="Visited_20_Internet_20_Link">bitnami.com | kafka (Docker, VM)</text:a><text:line-break/><text:a xlink:type="simple" xlink:href="https://github.com/wurstmeister/kafka-docker" text:style-name="Internet_20_link" text:visited-style-name="Visited_20_Internet_20_Link">https://github.com/wurstmeister/kafka-docker</text:a><text:line-break/><text:a xlink:type="simple" xlink:href="https://github.com/lensesio/fast-data-dev" text:style-name="Internet_20_link" text:visited-style-name="Visited_20_Internet_20_Link">https://github.com/lensesio/fast-data-dev</text:a></text:p>
            <text:p text:style-name="Text_20_body">Клиенты:<text:line-break/><text:a xlink:type="simple" xlink:href="https://github.com/confluentinc/confluent-kafka-dotnet" text:style-name="Internet_20_link" text:visited-style-name="Visited_20_Internet_20_Link">confluentinc/confluent-kafka-dotnet</text:a></text:p>
            <text:p text:style-name="Text_20_body">Understanding Kafka partition assignment strategies and how to write your own custom assignor<text:line-break/><text:a xlink:type="simple" xlink:href="https://medium.com/streamthoughts/understanding-kafka-partition-assignment-strategies-and-how-to-write-your-own-custom-assignor-ebeda1fc06f3" text:style-name="Internet_20_link" text:visited-style-name="Visited_20_Internet_20_Link">https://medium.com/streamthoughts/understanding-kafka-partition-assignment-strategies-and-how-to-write-your-own-custom-assignor-ebeda1fc06f3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рокеры сообщений.Apache Kafka - Apache Kafka </dc:title>
    <meta:document-statistic meta:table-count="0" meta:image-count="0" meta:object-count="0" meta:page-count="3" meta:paragraph-count="13" meta:word-count="185" meta:character-count="1885" meta:non-whitespace-character-count="1710"/>
    <meta:generator>LibreOffice/24.2.7.2$Linux_X86_64 LibreOffice_project/420$Build-2</meta:generator>
    <meta:user-defined meta:name="language">ru</meta:user-defined>
  </office:meta>
</office:document-meta>
</file>