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3632in"/>
    </style:style>
    <style:style style:name="Table1.B" style:family="table-column">
      <style:table-column-properties style:column-width="5.955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9167in" table:align="left"/>
    </style:style>
    <style:style style:name="Table2.A" style:family="table-column">
      <style:table-column-properties style:column-width="5.7736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9167in" table:align="left"/>
    </style:style>
    <style:style style:name="Table2.A" style:family="table-column">
      <style:table-column-properties style:column-width="5.7736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Брокеры сообщений - Apache Kafka </text:p>
      <text:p text:style-name="Horizontal_20_Line"/>
      <text:p text:style-name="Horizontal_20_Line"/>
      <text:p text:style-name="P9">Page / - Изменено Alexandr Fokin в 2025/10/11 13:31 </text:p>
      <text:p text:style-name="Horizontal_20_Line"/>
      <text:h text:style-name="P2" text:outline-level="1">Apache Kafka </text:h>
      <text:p text:style-name="P12">Изменено Alexandr Fokin</text:p>
      <text:p text:style-name="P12">в 2025/10/11 13:31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Разработан на языке <text:a xlink:type="simple" xlink:href="http://localhost:11113/bin/view/Разработка/JVM/Java/" text:style-name="Internet_20_link" text:visited-style-name="Visited_20_Internet_20_Link">Java</text:a></text:p>
                </table:table-cell>
              </table:table-row>
              <table:table-row>
                <table:table-cell table:style-name="Table1.A1" office:value-type="string">
                  <text:p text:style-name="Table_20_Contents">Используемое ПО</text:p>
                </table:table-cell>
                <table:table-cell table:style-name="Table1.A1" office:value-type="string">
                  <text:p text:style-name="P5"><text:a xlink:type="simple" xlink:href="http://localhost:11113/bin/view/Разработка/Базы%20данных/NoSQL/Ключ-значение%20структура/Apache%20ZooKeeper/" text:style-name="Internet_20_link" text:visited-style-name="Visited_20_Internet_20_Link"><text:span text:style-name="Strong_20_Emphasis">Apache ZooKeeper</text:span></text:a></text:p>
                  <text:p text:style-name="P6">Ранее требовался для запуска.<text:line-break/>Zookeeper выполняет роль хранилища метаданных и координатора. Также именно к zookeeper сперва пойдут producer и consumer, чтобы узнать, на каком брокере какие топики и партиции хранятся.<text:line-break/>В более старых версиях Kafka zookeeper отвечал и за хранение офсетов, но сейчас они хранятся в специальном топике <text:span text:style-name="T1">consumer_offsets на брокере</text:span></text:p>
                </table:table-cell>
              </table:table-row>
              <table:table-row>
                <table:table-cell table:style-name="Table1.A1" office:value-type="string">
                  <text:p text:style-name="Table_20_Contents">Материалы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5">Apache Kafka<text:line-break/><text:a xlink:type="simple" xlink:href="https://kafka.apache.org/" text:style-name="Internet_20_link" text:visited-style-name="Visited_20_Internet_20_Link">https://kafka.apache.org/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Книга<text:line-break/><text:a xlink:type="simple" xlink:href="https://wiki.denhome.ru/bin/view/Книги/O’Reilly/Understanding%20Message%20Brokers%20%7C%20O’Reilly/" text:style-name="Internet_20_link" text:visited-style-name="Visited_20_Internet_20_Link">Understanding Message Brokers | O’Reilly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5">Kafka и микросервисы: обзор<text:line-break/><text:a xlink:type="simple" xlink:href="https://habr.com/ru/company/avito/blog/465315/" text:style-name="Internet_20_link" text:visited-style-name="Visited_20_Internet_20_Link">https://habr.com/ru/company/avito/blog/465315/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5">Apache Kafka — Краткое руководство<text:line-break/><text:a xlink:type="simple" xlink:href="https://coderlessons.com/tutorials/bolshie-dannye-i-analitika/vyuchit-apache-kafka/apache-kafka-kratkoe-rukovodstvo" text:style-name="Internet_20_link" text:visited-style-name="Visited_20_Internet_20_Link">https://coderlessons.com/tutorials/bolshie-dannye-i-analitika/vyuchit-apache-kafka/apache-kafka-kratkoe-rukovodstvo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Apache Kafka – Конспект<text:line-break/><text:a xlink:type="simple" xlink:href="https://habr.com/ru/post/354486/" text:style-name="Internet_20_link" text:visited-style-name="Visited_20_Internet_20_Link">https://habr.com/ru/post/354486/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client.id Property<text:line-break/><text:a xlink:type="simple" xlink:href="https://jaceklaskowski.gitbooks.io/apache-kafka/kafka-properties-client-id.html" text:style-name="Internet_20_link" text:visited-style-name="Visited_20_Internet_20_Link">https://jaceklaskowski.gitbooks.io/apache-kafka/kafka-properties-client-id.html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Kafka Tool / Offset Explorer<text:line-break/>Декстоп клиент для работы к Kafka. (Есть функционал просмотра содержимого топиков и отправки сообщений)<text:line-break/><text:a xlink:type="simple" xlink:href="https://kafkatool.com/" text:style-name="Internet_20_link" text:visited-style-name="Visited_20_Internet_20_Link">https://kafkatool.com/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Apache Kafka Use Cases (with Kafka Architecture Diagrams)<text:line-break/><text:a xlink:type="simple" xlink:href="https://medium.com/softkraft/apache-kafka-use-cases-with-kafka-architecture-diagrams-577be32688e5" text:style-name="Internet_20_link" text:visited-style-name="Visited_20_Internet_20_Link">https://medium.com/softkraft/apache-kafka-use-cases-with-kafka-architecture-diagrams-577be32688e5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HighLoad Channel. Сравнительный обзор механизмов polling в Kafka и pub/sub в <text:a xlink:type="simple" xlink:href="http://localhost:11113/bin/view/Разработка/Брокеры%20сообщений/RabbitMQ/" text:style-name="Internet_20_link" text:visited-style-name="Visited_20_Internet_20_Link">RabbitMQ</text:a> / Андрей Комягин<text:line-break/><text:a xlink:type="simple" xlink:href="https://www.youtube.com/watch?v=s36KJiv8o2g" text:style-name="Internet_20_link" text:visited-style-name="Visited_20_Internet_20_Link">https://www.youtube.com/watch?v=s36KJiv8o2g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7"/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4"><text:a xlink:type="simple" xlink:href="http://localhost:11113/bin/view/Разработка/NET/Работа%20с%20брокерами%20сообщений/MassTransit/" text:style-name="Internet_20_link" text:visited-style-name="Visited_20_Internet_20_Link">MassTransit</text:a></text:p>
              </text:list-item>
              <text:list-item>
                <text:p text:style-name="P14"><text:a xlink:type="simple" xlink:href="http://localhost:11113/bin/view/Разработка/NET/Работа%20с%20брокерами%20сообщений/KafkaFlow/" text:style-name="Internet_20_link" text:visited-style-name="Visited_20_Internet_20_Link"><text:soft-page-break/>KafkaFlow</text:a></text:p>
              </text:list-item>
              <text:list-item>
                <text:p text:style-name="P13"><text:a xlink:type="simple" xlink:href="http://localhost:11113/bin/view/Разработка/NET/Работа%20с%20брокерами%20сообщений/Confluentinc.%20Confluent-kafka-dotnet/" text:style-name="Internet_20_link" text:visited-style-name="Visited_20_Internet_20_Link">Confluentinc. Confluent-kafka-dotnet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рокеры сообщений.Apache Kafka - Apache Kafka </dc:title>
    <meta:document-statistic meta:table-count="2" meta:image-count="0" meta:object-count="0" meta:page-count="4" meta:paragraph-count="38" meta:word-count="167" meta:character-count="1612" meta:non-whitespace-character-count="1457"/>
    <meta:generator>LibreOffice/24.2.7.2$Linux_X86_64 LibreOffice_project/420$Build-2</meta:generator>
    <meta:user-defined meta:name="language">ru</meta:user-defined>
  </office:meta>
</office:document-meta>
</file>