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4785in"/>
    </style:style>
    <style:style style:name="Table1.B" style:family="table-column">
      <style:table-column-properties style:column-width="3.8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bbitMQ - Плагины </text:p>
      <text:p text:style-name="Horizontal_20_Line"/>
      <text:p text:style-name="Horizontal_20_Line"/>
      <text:p text:style-name="P7">Page / - Изменено Alexandr Fokin в 2023/02/27 11:04 </text:p>
      <text:p text:style-name="Horizontal_20_Line"/>
      <text:h text:style-name="P2" text:outline-level="1">Плагины </text:h>
      <text:p text:style-name="P10">Изменено Alexandr Fokin</text:p>
      <text:p text:style-name="P10">в 2023/02/27 11:0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Plugins<text:line-break/><text:a xlink:type="simple" xlink:href="https://www.rabbitmq.com/plugins.html" text:style-name="Internet_20_link" text:visited-style-name="Visited_20_Internet_20_Link">https://www.rabbitmq.com/plugins.html</text:a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Management Plugin<text:line-break/><text:a xlink:type="simple" xlink:href="https://www.rabbitmq.com/management.html" text:style-name="Internet_20_link" text:visited-style-name="Visited_20_Internet_20_Link">https://www.rabbitmq.com/management.html</text:a></text:p>
                </table:table-cell>
                <table:table-cell table:style-name="Table1.A1" office:value-type="string">
                  <text:p text:style-name="P5">Предоставляет точку доступа с Web UI и Web API для просмотра и изменения информации и брокере.</text:p>
                  <text:p text:style-name="P4">RabbitMQ Management HTTP API<text:line-break/><text:a xlink:type="simple" xlink:href="https://rawcdn.githack.com/rabbitmq/rabbitmq-server/v3.10.5/deps/rabbitmq_management/priv/www/api/index.html" text:style-name="Internet_20_link" text:visited-style-name="Visited_20_Internet_20_Link">https://rawcdn.githack.com/rabbitmq/rabbitmq-server/v3.10.5/deps/rabbitmq_management/priv/www/api/index.html</text:a></text:p>
                </table:table-cell>
              </table:table-row>
              <table:table-row>
                <table:table-cell table:style-name="Table1.A1" office:value-type="string">
                  <text:p text:style-name="P3">Consistent-Hashing Exchange<text:line-break/><text:a xlink:type="simple" xlink:href="https://github.com/rabbitmq/rabbitmq-consistent-hash-exchange" text:style-name="Internet_20_link" text:visited-style-name="Visited_20_Internet_20_Link">https://github.com/rabbitmq/rabbitmq-consistent-hash-exchange</text:a></text:p>
                </table:table-cell>
                <table:table-cell table:style-name="Table1.A1" office:value-type="string">
                  <text:p text:style-name="P5">Добавляет новый тип <text:a xlink:type="simple" xlink:href="http://localhost:11113/bin/view/Разработка/Брокеры%20сообщений/RabbitMQ/Компоненты/" text:style-name="Internet_20_link" text:visited-style-name="Visited_20_Internet_20_Link">Echange</text:a>, который стремится балансировать поток сообщений между несколькими очередями. Параметр веса - приоритет очереди.</text:p>
                  <text:p text:style-name="P5"><text:a xlink:type="simple" xlink:href="http://localhost:11113/bin/view/Алгоритмы/Consistent%20hashing%20ring%20%7C%20Согласованное%20хеширование/" text:style-name="Internet_20_link" text:visited-style-name="Visited_20_Internet_20_Link">Consistent hashing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Плагины - Плагины </dc:title>
    <meta:document-statistic meta:table-count="1" meta:image-count="0" meta:object-count="0" meta:page-count="3" meta:paragraph-count="14" meta:word-count="68" meta:character-count="712" meta:non-whitespace-character-count="653"/>
    <meta:generator>LibreOffice/24.2.7.2$Linux_X86_64 LibreOffice_project/420$Build-2</meta:generator>
    <meta:user-defined meta:name="language">ru</meta:user-defined>
  </office:meta>
</office:document-meta>
</file>