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583in"/>
    </style:style>
    <style:style style:name="Table1.B" style:family="table-column">
      <style:table-column-properties style:column-width="5.660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 style:list-style-name="L2"/>
    <style:style style:name="P7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abbitMQ - Установка </text:p>
      <text:p text:style-name="Horizontal_20_Line"/>
      <text:p text:style-name="Horizontal_20_Line"/>
      <text:p text:style-name="P10">Page / - Изменено Alexandr Fokin в 2023/02/26 13:25 </text:p>
      <text:p text:style-name="Horizontal_20_Line"/>
      <text:h text:style-name="P2" text:outline-level="1">Установка </text:h>
      <text:p text:style-name="P13">Изменено Alexandr Fokin</text:p>
      <text:p text:style-name="P13">в 2023/02/26 13:25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span text:style-name="Strong_20_Emphasis">Основные порты</text:span></text:p>
                </table:table-cell>
                <table:table-cell table:style-name="Table1.A1" office:value-type="string">
                  <text:list text:style-name="L1">
                    <text:list-item>
                      <text:p text:style-name="P4">5672 - work port</text:p>
                    </text:list-item>
                    <text:list-item>
                      <text:p text:style-name="P5">15672 - web ui (<text:a xlink:type="simple" xlink:href="http://localhost:11113/bin/view/Разработка/Брокеры%20сообщений/RabbitMQ/Плагины/" text:style-name="Internet_20_link" text:visited-style-name="Visited_20_Internet_20_Link">Плагины</text:a>)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<text:span text:style-name="Strong_20_Emphasis">Установка:</text:span></text:p>
                </table:table-cell>
                <table:table-cell table:style-name="Table1.A1" office:value-type="string">
                  <text:list text:style-name="L2">
                    <text:list-item>
                      <text:p text:style-name="P6">Установить ERLANG (Язык программирования)</text:p>
                    </text:list-item>
                    <text:list-item>
                      <text:p text:style-name="P6">Установить RabbitMQ</text:p>
                    </text:list-item>
                    <text:list-item>
                      <text:p text:style-name="P6">Активировать плагин для web интерфейса. <text:a xlink:type="simple" xlink:href="https://www.rabbitmq.com/management.html" text:style-name="Internet_20_link" text:visited-style-name="Visited_20_Internet_20_Link">Management Plugin</text:a></text:p>
                    </text:list-item>
                    <text:list-item>
                      <text:p text:style-name="P7">Перезапустить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Хостинг/Виртуализация/Docker/" text:style-name="Internet_20_link" text:visited-style-name="Visited_20_Internet_20_Link">Docker</text:a></text:p>
                </table:table-cell>
                <table:table-cell table:style-name="Table1.A1" office:value-type="string">
                  <text:p text:style-name="P8"><text:a xlink:type="simple" xlink:href="https://registry.hub.docker.com/_/rabbitmq/" text:style-name="Internet_20_link" text:visited-style-name="Visited_20_Internet_20_Link">https://registry.hub.docker.com/_/rabbitmq/</text:a></text:p>
                  <text:p text:style-name="P8">MassTransit/docker-rabbitmq (<text:a xlink:type="simple" xlink:href="http://localhost:11113/bin/view/Разработка/NET/Работа%20с%20брокерами%20сообщений/MassTransit/" text:style-name="Internet_20_link" text:visited-style-name="Visited_20_Internet_20_Link">MassTransit</text:a>)<text:line-break/><text:a xlink:type="simple" xlink:href="https://github.com/MassTransit/docker-rabbitmq" text:style-name="Internet_20_link" text:visited-style-name="Visited_20_Internet_20_Link">https://github.com/MassTransit/docker-rabbitmq</text:a><text:line-break/><text:a xlink:type="simple" xlink:href="https://registry.hub.docker.com/r/masstransit/rabbitmq" text:style-name="Internet_20_link" text:visited-style-name="Visited_20_Internet_20_Link">https://registry.hub.docker.com/r/masstransit/rabbitmq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RabbitMQ.Установка - Установка </dc:title>
    <meta:document-statistic meta:table-count="1" meta:image-count="0" meta:object-count="0" meta:page-count="3" meta:paragraph-count="17" meta:word-count="58" meta:character-count="530" meta:non-whitespace-character-count="492"/>
    <meta:generator>LibreOffice/24.2.7.2$Linux_X86_64 LibreOffice_project/420$Build-2</meta:generator>
    <meta:user-defined meta:name="language">ru</meta:user-defined>
  </office:meta>
</office:document-meta>
</file>