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Брокеры сообщений - RabbitMQ </text:p>
      <text:p text:style-name="Horizontal_20_Line"/>
      <text:p text:style-name="Horizontal_20_Line"/>
      <text:p text:style-name="P6">Page / - Изменено Alexandr Fokin в 2022/12/12 11:36 </text:p>
      <text:p text:style-name="Horizontal_20_Line"/>
      <text:h text:style-name="P2" text:outline-level="1">RabbitMQ </text:h>
      <text:p text:style-name="P9">Изменено Alexandr Fokin</text:p>
      <text:p text:style-name="P9">в 2022/12/12 11:36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RabbitMQ<text:line-break/><text:a xlink:type="simple" xlink:href="https://www.rabbitmq.com/" text:style-name="Internet_20_link" text:visited-style-name="Visited_20_Internet_20_Link">https://www.rabbitmq.com/</text:a><text:line-break/><text:a xlink:type="simple" xlink:href="https://www.rabbitmq.com/getstarted.html" text:style-name="Internet_20_link" text:visited-style-name="Visited_20_Internet_20_Link">https://www.rabbitmq.com/getstarted.html</text:a></text:p>
            <text:p text:style-name="Horizontal_20_Line"/>
            <text:p text:style-name="Text_20_body">RabbitMQ. Часть 1. Introduction. Erlang, AMQP и RPC<text:line-break/>RabbitMQ. Часть 2. Разбираемся с Exchanges<text:line-break/>RabbitMQ. Часть 3. Разбираемся с Queues и Bindings<text:line-break/><text:a xlink:type="simple" xlink:href="https://habr.com/ru/post/488654/" text:style-name="Internet_20_link" text:visited-style-name="Visited_20_Internet_20_Link">https://habr.com/ru/post/488654/</text:a></text:p>
            <text:p text:style-name="Text_20_body">13 обычных ошибок при работе с RabbitMQ<text:line-break/><text:a xlink:type="simple" xlink:href="https://thewebland.net/development/devops/rabbitmq/13-obychnyh-oshibok-pri-rabote-s-rabbitmq" text:style-name="Internet_20_link" text:visited-style-name="Visited_20_Internet_20_Link">https://thewebland.net/development/devops/rabbitmq/13-obychnyh-oshibok-pri-rabote-s-rabbitmq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Разработка.Брокеры сообщений.RabbitMQ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Разработка.Брокеры сообщений.RabbitMQ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<text:soft-page-break/>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<text:soft-page-break/>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<text:soft-page-break/>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<text:soft-pag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<text:soft-pag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<text:soft-page-break/>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рокеры сообщений.RabbitMQ - RabbitMQ </dc:title>
    <meta:document-statistic meta:table-count="0" meta:image-count="0" meta:object-count="0" meta:page-count="9" meta:paragraph-count="14" meta:word-count="351" meta:character-count="11115" meta:non-whitespace-character-count="10668"/>
    <meta:generator>LibreOffice/24.2.7.2$Linux_X86_64 LibreOffice_project/420$Build-2</meta:generator>
    <meta:user-defined meta:name="language">ru</meta:user-defined>
  </office:meta>
</office:document-meta>
</file>