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зработка - Брокеры сообщений </text:p>
      <text:p text:style-name="Horizontal_20_Line"/>
      <text:p text:style-name="Horizontal_20_Line"/>
      <text:p text:style-name="P5">Page / - Изменено Alexandr Fokin в 2023/01/23 22:56 </text:p>
      <text:p text:style-name="Horizontal_20_Line"/>
      <text:h text:style-name="P2" text:outline-level="1">Брокеры сообщений </text:h>
      <text:p text:style-name="P8">Изменено Alexandr Fokin</text:p>
      <text:p text:style-name="P8">в 2023/01/23 22:5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Брокеры сообщений</text:h>
                <text:p text:style-name="Text_20_body">Не удалось выполнить макрос [velocity]. Причина: [The execution of the [velocity] script macro is not allowed in [xwiki:Разработка.Брокеры сообщений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Брокеры сообще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<text:soft-page-break/>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<text:soft-page-break/>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<text:soft-page-break/>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<text:soft-page-break/>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<text:soft-page-break/>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3">
                <text:h text:style-name="P3" text:outline-level="2">Обратные ссылки</text:h>
                <text:p text:style-name="Text_20_body">Не удалось выполнить макрос [velocity]. Причина: [The execution of the [velocity] script macro is not allowed in [xwiki:Разработка.Брокеры сообщений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<text:soft-page-break/>script macro is not allowed in [xwiki:Разработка.Брокеры сообще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<text:soft-pag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<text:soft-pag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<text:soft-pag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<text:soft-pag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<text:soft-pag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1">
                <text:h text:style-name="P3" text:outline-level="2">Теги для Брокеры сообщений</text:h>
                <text:p text:style-name="Text_20_body">Не удалось выполнить макрос [velocity]. Причина: [The execution of the [velocity] script macro is not allowed in [xwiki:Разработка.Брокеры сообщений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Брокеры сообще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<text:soft-page-break/>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<text:soft-page-break/>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<text:soft-page-break/>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<text:soft-page-break/>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<text:soft-pag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<text:soft-page-break/>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Брокеры сообщений</text:h>
                <text:p text:style-name="Text_20_body">Не удалось выполнить макрос [velocity]. Причина: [The execution of the [velocity] script macro is not allowed in [xwiki:Разработка.Брокеры сообщений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Брокеры сообщений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<text:soft-page-break/>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<text:soft-page-break/>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<text:soft-pag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<text:soft-page-break/>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 - Брокеры сообщений </dc:title>
    <meta:document-statistic meta:table-count="0" meta:image-count="0" meta:object-count="0" meta:page-count="29" meta:paragraph-count="18" meta:word-count="1286" meta:character-count="47139" meta:non-whitespace-character-count="45396"/>
    <meta:generator>LibreOffice/24.2.7.2$Linux_X86_64 LibreOffice_project/420$Build-2</meta:generator>
    <meta:user-defined meta:name="language">ru</meta:user-defined>
  </office:meta>
</office:document-meta>
</file>