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5.4826in"/>
    </style:style>
    <style:style style:name="Table2.B" style:family="table-column">
      <style:table-column-properties style:column-width="1.675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5.4826in"/>
    </style:style>
    <style:style style:name="Table2.B" style:family="table-column">
      <style:table-column-properties style:column-width="1.675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иаграммы - Archimate (Archi) </text:p>
      <text:p text:style-name="Horizontal_20_Line"/>
      <text:p text:style-name="Horizontal_20_Line"/>
      <text:p text:style-name="P7">Page / - Изменено Alexandr Fokin в 2024/05/10 16:04 </text:p>
      <text:p text:style-name="Horizontal_20_Line"/>
      <text:h text:style-name="P2" text:outline-level="1">Archimate (Archi) </text:h>
      <text:p text:style-name="P10">Изменено Alexandr Fokin</text:p>
      <text:p text:style-name="P10">в 2024/05/10 16:0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Open Source modelling toolkit for creating ArchiMate models and sketches.<text:line-break/>Used by Enterprise Architects everywhere.<text:line-break/><text:a xlink:type="simple" xlink:href="https://www.archimatetool.com/" text:style-name="Internet_20_link" text:visited-style-name="Visited_20_Internet_20_Link">https://www.archimatetool.com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ArchiMate — это открытый и независимый язык моделирования архитектуры предприятия для поддержки описания, анализа и визуализации архитектуры внутри и за пределами бизнес-процессов однозначным способом.<text:line-break/><text:a xlink:type="simple" xlink:href="https://ru.wikipedia.org/wiki/ArchiMate" text:style-name="Internet_20_link" text:visited-style-name="Visited_20_Internet_20_Link">https://ru.wikipedia.org/wiki/ArchiMat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ArchiMate — язык архитектурного описания корпоративных и инженерных систем (моделирования архитектуры предприятия). ArchiMate предназначен для высокоуровневого моделирования и анализа различных областей предприятия и взаимосвязей между ними. Он не фокусируется на деталях реализации и не заменяет UML, BPMN или ERD, а дополняет их. В Archimate меньше возможностей по детализации, чем в этих языках моделирования, но он позволяет связать описания различных областей и разработать интегрированное представление организации<text:line-break/><text:a xlink:type="simple" xlink:href="http://sewiki.ru/ArchiMate" text:style-name="Internet_20_link" text:visited-style-name="Visited_20_Internet_20_Link">http://sewiki.ru/ArchiMat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Моделирование архитектуры предприятия. Обзор языка ArchiMate<text:line-break/><text:a xlink:type="simple" xlink:href="https://www.cfin.ru/itm/standards/ArchiMate.shtml" text:style-name="Internet_20_link" text:visited-style-name="Visited_20_Internet_20_Link">https://www.cfin.ru/itm/standards/ArchiMate.shtm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Моделируем энтерпрайз: знакомство с ArchiMate (<text:a xlink:type="simple" xlink:href="http://localhost:11113/bin/view/Разработка/Диаграммы/Archimate%20%28Archi%29/" text:style-name="Internet_20_link" text:visited-style-name="Visited_20_Internet_20_Link">Archimate (Archi)</text:a>, <text:a xlink:type="simple" xlink:href="http://localhost:11113/bin/view/Разработка/Диаграммы/BPMN/" text:style-name="Internet_20_link" text:visited-style-name="Visited_20_Internet_20_Link">BPMN</text:a>, <text:a xlink:type="simple" xlink:href="http://localhost:11113/bin/view/Разработка/Диаграммы/UML/" text:style-name="Internet_20_link" text:visited-style-name="Visited_20_Internet_20_Link">UML</text:a>, <text:a xlink:type="simple" xlink:href="http://localhost:11113/bin/view/Разработка/Диаграммы/C4%20model/" text:style-name="Internet_20_link" text:visited-style-name="Visited_20_Internet_20_Link">C4 model</text:a>)<text:line-break/><text:a xlink:type="simple" xlink:href="https://flowconf.ru/talks/e87b1782b8f14b9990e1505252f22386" text:style-name="Internet_20_link" text:visited-style-name="Visited_20_Internet_20_Link">https://flowconf.ru/talks/e87b1782b8f14b9990e1505252f22386</text:a></text:p>
                      </table:table-cell>
                      <table:table-cell table:style-name="Table2.A1" office:value-type="string">
                        <text:p text:style-name="Table_20_Contents">Business layer - желтый<text:line-break/>Application layer - синий<text:line-break/>Technology layer - зеленый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Диаграммы/Инструменты/" text:style-name="Internet_20_link" text:visited-style-name="Visited_20_Internet_20_Link">Инструменты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Archimate (Archi) - Archimate (Archi) </dc:title>
    <meta:document-statistic meta:table-count="2" meta:image-count="0" meta:object-count="0" meta:page-count="3" meta:paragraph-count="28" meta:word-count="167" meta:character-count="1496" meta:non-whitespace-character-count="1329"/>
    <meta:generator>LibreOffice/24.2.7.2$Linux_X86_64 LibreOffice_project/420$Build-2</meta:generator>
    <meta:user-defined meta:name="language">ru</meta:user-defined>
  </office:meta>
</office:document-meta>
</file>