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8347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5.209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5.8347in" table:align="left"/>
    </style:style>
    <style:style style:name="Table2.A" style:family="table-column">
      <style:table-column-properties style:column-width="0.6257in"/>
    </style:style>
    <style:style style:name="Table2.B" style:family="table-column">
      <style:table-column-properties style:column-width="5.20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2" style:family="paragraph" style:parent-style-name="Text_20_body" style:list-style-name="L1"/>
    <style:style style:name="P13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Диаграммы - BPMN </text:p>
      <text:p text:style-name="Horizontal_20_Line"/>
      <text:p text:style-name="Horizontal_20_Line"/>
      <text:p text:style-name="P8">Page / - Изменено Alexandr Fokin в 2024/06/12 15:27 </text:p>
      <text:p text:style-name="Horizontal_20_Line"/>
      <text:h text:style-name="P2" text:outline-level="1">BPMN </text:h>
      <text:p text:style-name="P11">Изменено Alexandr Fokin</text:p>
      <text:p text:style-name="P11">в 2024/06/12 15:27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BPMN<text:line-break/>Business Process Model and Notation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Нотация, ориентированная на описание бизнес процессов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BPM</text:p>
                      </table:table-cell>
                      <table:table-cell table:style-name="Table2.A1" office:value-type="string">
                        <text:p text:style-name="Table_20_Contents">Менеджмент процессов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BPMN</text:p>
                      </table:table-cell>
                      <table:table-cell table:style-name="Table2.A1" office:value-type="string">
                        <text:p text:style-name="Table_20_Contents">Нотация для проектирования и описания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BPMS</text:p>
                      </table:table-cell>
                      <table:table-cell table:style-name="Table2.A1" office:value-type="string">
                        <text:p text:style-name="Table_20_Contents">Движок для интерпретации процессов на основе нотации</text:p>
                      </table:table-cell>
                    </table:table-row>
                  </table:table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Архитектура%20и%20модели/Модели/Процесс/" text:style-name="Internet_20_link" text:visited-style-name="Visited_20_Internet_20_Link">Процессы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6">Краткое описание BPMN с примером<text:line-break/><text:a xlink:type="simple" xlink:href="https://habr.com/ru/company/trinion/blog/331254/" text:style-name="Internet_20_link" text:visited-style-name="Visited_20_Internet_20_Link">https://habr.com/ru/company/trinion/blog/331254/</text:a></text:p>
                  <text:p text:style-name="P6">Курс по BPMN 2.0 (Короткие простые уроки по основам)<text:line-break/><text:a xlink:type="simple" xlink:href="https://www.youtube.com/playlist?list=PLuO7dgMel36DwThu-6asgTv2hYLOR-Cty" text:style-name="Internet_20_link" text:visited-style-name="Visited_20_Internet_20_Link">https://www.youtube.com/playlist?list=PLuO7dgMel36DwThu-6asgTv2hYLOR-Cty</text:a></text:p>
                  <text:p text:style-name="P6">BPM-блог Анатолия Белайчука<text:line-break/><text:a xlink:type="simple" xlink:href="https://mainthing.ru/ru/" text:style-name="Internet_20_link" text:visited-style-name="Visited_20_Internet_20_Link">https://mainthing.ru/ru/</text:a></text:p>
                  <text:p text:style-name="P6">Блог Денис Котов (BPMN, 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)<text:line-break/><text:a xlink:type="simple" xlink:href="https://bpmn2.ru/" text:style-name="Internet_20_link" text:visited-style-name="Visited_20_Internet_20_Link">https://bpmn2.ru/</text:a></text:p>
                  <text:p text:style-name="P6">Creating readable process models<text:line-break/><text:a xlink:type="simple" xlink:href="https://docs.camunda.io/docs/components/best-practices/modeling/creating-readable-process-models/" text:style-name="Internet_20_link" text:visited-style-name="Visited_20_Internet_20_Link">https://docs.camunda.io/docs/components/best-practices/modeling/creating-readable-process-models/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6">Практический курс BPMN. Содержание (elma)<text:line-break/><text:a xlink:type="simple" xlink:href="https://www.elma-bpm.ru/journal/prakticheskij-kurs-bpmn-soderzhanie/" text:style-name="Internet_20_link" text:visited-style-name="Visited_20_Internet_20_Link">https://www.elma-bpm.ru/journal/prakticheskij-kurs-bpmn-soderzhanie/</text:a></text:p>
                  <text:p text:style-name="P6">Бесплатный инструмент для моделирования бизнес-процессов (elma)<text:line-break/><text:a xlink:type="simple" xlink:href="https://bpmn.studio/ru" text:style-name="Internet_20_link" text:visited-style-name="Visited_20_Internet_20_Link">https://bpmn.studio/ru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BPMN — нужен или нет? (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, <text:a xlink:type="simple" xlink:href="http://localhost:11113/bin/view/Архитектура%20и%20модели/Модели/Процесс/" text:style-name="Internet_20_link" text:visited-style-name="Visited_20_Internet_20_Link">Процессы</text:a>, 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, Сети Петри)<text:line-break/><text:a xlink:type="simple" xlink:href="https://flowconf.ru/talks/e41074d3b90e4a22ad1f3295639aef0c" text:style-name="Internet_20_link" text:visited-style-name="Visited_20_Internet_20_Link">https://flowconf.ru/talks/e41074d3b90e4a22ad1f3295639aef0c</text:a></text:p>
                </table:table-cell>
              </table:table-row>
            </table:table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Разработка/Диаграммы/Archimate%20%28Archi%29/" text:style-name="Internet_20_link" text:visited-style-name="Visited_20_Internet_20_Link">Archimate (Archi)</text:a></text:p>
              </text:list-item>
              <text:list-item>
                <text:p text:style-name="P13"><text:a xlink:type="simple" xlink:href="http://localhost:11113/bin/view/Движки%20управления%20информацией%20и%20процессами%2C%20CRM/Платформы%20и%20процессы/Camunda/" text:style-name="Internet_20_link" text:visited-style-name="Visited_20_Internet_20_Link">Camunda</text:a></text:p>
              </text:list-item>
              <text:list-item>
                <text:p text:style-name="P13"><text:a xlink:type="simple" xlink:href="http://localhost:11113/bin/view/Движки%20управления%20информацией%20и%20процессами%2C%20CRM/Платформы%20и%20процессы/Camunda/Механизмы/" text:style-name="Internet_20_link" text:visited-style-name="Visited_20_Internet_20_Link">Механизмы</text:a></text:p>
              </text:list-item>
              <text:list-item>
                <text:p text:style-name="P13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  <text:list-item>
                <text:p text:style-name="P12"><text:a xlink:type="simple" xlink:href="http://localhost:11113/bin/view/Разработка/Frontend/Библиотеки/Группа.%20Работа%20с%20документами./bpmn-js/" text:style-name="Internet_20_link" text:visited-style-name="Visited_20_Internet_20_Link">bpmn-j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Диаграммы.BPMN - BPMN </dc:title>
    <meta:document-statistic meta:table-count="2" meta:image-count="0" meta:object-count="0" meta:page-count="3" meta:paragraph-count="38" meta:word-count="129" meta:character-count="1276" meta:non-whitespace-character-count="1172"/>
    <meta:generator>LibreOffice/24.2.7.2$Linux_X86_64 LibreOffice_project/420$Build-2</meta:generator>
    <meta:user-defined meta:name="language">ru</meta:user-defined>
  </office:meta>
</office:document-meta>
</file>