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Диаграммы - BPMN </text:p>
      <text:p text:style-name="Horizontal_20_Line"/>
      <text:p text:style-name="Horizontal_20_Line"/>
      <text:p text:style-name="P7">Page / - Изменено Alexandr Fokin в 2024/05/10 15:27 </text:p>
      <text:p text:style-name="Horizontal_20_Line"/>
      <text:h text:style-name="P2" text:outline-level="1">BPMN </text:h>
      <text:p text:style-name="P10">Изменено Alexandr Fokin</text:p>
      <text:p text:style-name="P10">в 2024/05/10 15:27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BPMN<text:line-break/>Business Process Model and Notation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Нотация, ориентированная на описание бизнес процессов.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5">Краткое описание BPMN с примером<text:line-break/><text:a xlink:type="simple" xlink:href="https://habr.com/ru/company/trinion/blog/331254/" text:style-name="Internet_20_link" text:visited-style-name="Visited_20_Internet_20_Link">https://habr.com/ru/company/trinion/blog/331254/</text:a></text:p>
                  <text:p text:style-name="P5">Курс по BPMN 2.0 (Короткие простые уроки по основам)<text:line-break/><text:a xlink:type="simple" xlink:href="https://www.youtube.com/playlist?list=PLuO7dgMel36DwThu-6asgTv2hYLOR-Cty" text:style-name="Internet_20_link" text:visited-style-name="Visited_20_Internet_20_Link">https://www.youtube.com/playlist?list=PLuO7dgMel36DwThu-6asgTv2hYLOR-Cty</text:a></text:p>
                  <text:p text:style-name="P5">BPM-блог Анатолия Белайчука<text:line-break/><text:a xlink:type="simple" xlink:href="https://mainthing.ru/ru/" text:style-name="Internet_20_link" text:visited-style-name="Visited_20_Internet_20_Link">https://mainthing.ru/ru/</text:a></text:p>
                  <text:p text:style-name="P5">Блог Денис Котов (BPMN, <text:a xlink:type="simple" xlink:href="http://localhost:11113/bin/view/Движки%20управления%20информацией%20и%20процессами%2C%20CRM/Платформы%20и%20процессы/Camunda/" text:style-name="Internet_20_link" text:visited-style-name="Visited_20_Internet_20_Link">Camunda</text:a>)<text:line-break/><text:a xlink:type="simple" xlink:href="https://bpmn2.ru/" text:style-name="Internet_20_link" text:visited-style-name="Visited_20_Internet_20_Link">https://bpmn2.ru/</text:a></text:p>
                  <text:p text:style-name="P5">Creating readable process models<text:line-break/><text:a xlink:type="simple" xlink:href="https://docs.camunda.io/docs/components/best-practices/modeling/creating-readable-process-models/" text:style-name="Internet_20_link" text:visited-style-name="Visited_20_Internet_20_Link">https://docs.camunda.io/docs/components/best-practices/modeling/creating-readable-process-models/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5">Практический курс BPMN. Содержание (elma)<text:line-break/><text:a xlink:type="simple" xlink:href="https://www.elma-bpm.ru/journal/prakticheskij-kurs-bpmn-soderzhanie/" text:style-name="Internet_20_link" text:visited-style-name="Visited_20_Internet_20_Link">https://www.elma-bpm.ru/journal/prakticheskij-kurs-bpmn-soderzhanie/</text:a></text:p>
                  <text:p text:style-name="P5">Бесплатный инструмент для моделирования бизнес-процессов (elma)<text:line-break/><text:a xlink:type="simple" xlink:href="https://bpmn.studio/ru" text:style-name="Internet_20_link" text:visited-style-name="Visited_20_Internet_20_Link">https://bpmn.studio/ru</text:a>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Не удалось выполнить макрос [velocity]. Причина: [The execution of the [velocity] script macro is not allowed in [xwiki:Разработка.Диаграммы.BPMN.WebHome]. Check the rights of its last author or the parameters if it's rendered from another script.]. Нажмите на это сообщение для получения подробной информации.</text:p>
            <text:p text:style-name="Text_20_body">org.xwiki.rendering.macro.MacroExecutionException: The execution of the [velocity] script macro is not allowed in [xwiki:Разработка.Диаграммы.BPMN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<text:soft-page-break/>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 at <text:soft-page-break/>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 at com.xpn.xwiki.doc.XWikiDocument.getRenderedContent(XWikiDocument.java:1576)<text:line-break/> at com.xpn.xwiki.api.Document.getRenderedContent(Document.java:829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<text:soft-pag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<text:soft-page-break/>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org.apache.catalina.core.ApplicationFilterChain.internalDoFilter(ApplicationFilterChain.java:199)<text:line-break/> at 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<text:soft-page-break/>org.xwiki.container.servlet.filters.internal.SetHTTPHeaderFilter.doFilter(SetHTTPHeaderFilter.java:63)<text:line-break/> at 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avedRequestRestorerFilter.doFilter(SavedRequestRestorerFilter.java:209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<text:soft-page-break/>org.apache.catalina.valves.AbstractAccessLogValve.invoke(AbstractAccessLogValve.java:656)<text:lin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org.apache.tomcat.util.net.NioEndpoint$SocketProcessor.doRun(NioEndpoint.java:1833)<text:line-break/> at org.apache.tomcat.util.net.SocketProcessorBase.run(SocketProcessorBase.java:52)<text:line-break/> at org.apache.tomcat.util.threads.ThreadPoolExecutor.runWorker(ThreadPoolExecutor.java:975)<text:line-break/> at org.apache.tomcat.util.threads.ThreadPoolExecutor$Worker.run(ThreadPoolExecutor.java:493)<text:line-break/> at org.apache.tomcat.util.threads.TaskThread$WrappingRunnable.run(TaskThread.java:63)<text:line-break/> at java.base/java.lang.Thread.run(Unknown Source)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Диаграммы.BPMN - BPMN </dc:title>
    <meta:document-statistic meta:table-count="1" meta:image-count="0" meta:object-count="0" meta:page-count="9" meta:paragraph-count="24" meta:word-count="370" meta:character-count="11422" meta:non-whitespace-character-count="10958"/>
    <meta:generator>LibreOffice/24.2.7.2$Linux_X86_64 LibreOffice_project/420$Build-2</meta:generator>
    <meta:user-defined meta:name="language">ru</meta:user-defined>
  </office:meta>
</office:document-meta>
</file>