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иаграммы - BPMN </text:p>
      <text:p text:style-name="Horizontal_20_Line"/>
      <text:p text:style-name="Horizontal_20_Line"/>
      <text:p text:style-name="P7">Page / - Изменено Alexandr Fokin в 2024/05/10 15:37 </text:p>
      <text:p text:style-name="Horizontal_20_Line"/>
      <text:h text:style-name="P2" text:outline-level="1">BPMN </text:h>
      <text:p text:style-name="P10">Изменено Alexandr Fokin</text:p>
      <text:p text:style-name="P10">в 2024/05/10 15:37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BPMN<text:line-break/>Business Process Model and Notation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Нотация, ориентированная на описание бизнес процессов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create/Архитектура%20и%20модели/Модели/Процессы/WebHome?parent=Разработка.Диаграммы.BPMN.WebHome" text:style-name="Internet_20_link" text:visited-style-name="Visited_20_Internet_20_Link">Процессы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Краткое описание BPMN с примером<text:line-break/><text:a xlink:type="simple" xlink:href="https://habr.com/ru/company/trinion/blog/331254/" text:style-name="Internet_20_link" text:visited-style-name="Visited_20_Internet_20_Link">https://habr.com/ru/company/trinion/blog/331254/</text:a></text:p>
                  <text:p text:style-name="P5">Курс по BPMN 2.0 (Короткие простые уроки по основам)<text:line-break/><text:a xlink:type="simple" xlink:href="https://www.youtube.com/playlist?list=PLuO7dgMel36DwThu-6asgTv2hYLOR-Cty" text:style-name="Internet_20_link" text:visited-style-name="Visited_20_Internet_20_Link">https://www.youtube.com/playlist?list=PLuO7dgMel36DwThu-6asgTv2hYLOR-Cty</text:a></text:p>
                  <text:p text:style-name="P5">BPM-блог Анатолия Белайчука<text:line-break/><text:a xlink:type="simple" xlink:href="https://mainthing.ru/ru/" text:style-name="Internet_20_link" text:visited-style-name="Visited_20_Internet_20_Link">https://mainthing.ru/ru/</text:a></text:p>
                  <text:p text:style-name="P5">Блог Денис Котов (BPMN, 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)<text:line-break/><text:a xlink:type="simple" xlink:href="https://bpmn2.ru/" text:style-name="Internet_20_link" text:visited-style-name="Visited_20_Internet_20_Link">https://bpmn2.ru/</text:a></text:p>
                  <text:p text:style-name="P5">Creating readable process models<text:line-break/><text:a xlink:type="simple" xlink:href="https://docs.camunda.io/docs/components/best-practices/modeling/creating-readable-process-models/" text:style-name="Internet_20_link" text:visited-style-name="Visited_20_Internet_20_Link">https://docs.camunda.io/docs/components/best-practices/modeling/creating-readable-process-models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Практический курс BPMN. Содержание (elma)<text:line-break/><text:a xlink:type="simple" xlink:href="https://www.elma-bpm.ru/journal/prakticheskij-kurs-bpmn-soderzhanie/" text:style-name="Internet_20_link" text:visited-style-name="Visited_20_Internet_20_Link">https://www.elma-bpm.ru/journal/prakticheskij-kurs-bpmn-soderzhanie/</text:a></text:p>
                  <text:p text:style-name="P5">Бесплатный инструмент для моделирования бизнес-процессов (elma)<text:line-break/><text:a xlink:type="simple" xlink:href="https://bpmn.studio/ru" text:style-name="Internet_20_link" text:visited-style-name="Visited_20_Internet_20_Link">https://bpmn.studio/ru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Диаграммы.BPMN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Диаграммы.BPMN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<text:soft-pag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<text:soft-pag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<text:soft-page-break/>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<text:soft-pag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<text:soft-pag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BPMN - BPMN </dc:title>
    <meta:document-statistic meta:table-count="1" meta:image-count="0" meta:object-count="0" meta:page-count="9" meta:paragraph-count="26" meta:word-count="371" meta:character-count="11431" meta:non-whitespace-character-count="10966"/>
    <meta:generator>LibreOffice/24.2.7.2$Linux_X86_64 LibreOffice_project/420$Build-2</meta:generator>
    <meta:user-defined meta:name="language">ru</meta:user-defined>
  </office:meta>
</office:document-meta>
</file>