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882in"/>
    </style:style>
    <style:style style:name="Table1.B" style:family="table-column">
      <style:table-column-properties style:column-width="1.8208in"/>
    </style:style>
    <style:style style:name="Table1.C" style:family="table-column">
      <style:table-column-properties style:column-width="5.3097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Диаграммы - C4 model </text:p>
      <text:p text:style-name="Horizontal_20_Line"/>
      <text:p text:style-name="Horizontal_20_Line"/>
      <text:p text:style-name="P5">Page / - Изменено Alexandr Fokin в 2024/05/10 15:21 </text:p>
      <text:p text:style-name="Horizontal_20_Line"/>
      <text:h text:style-name="P2" text:outline-level="1">C4 model </text:h>
      <text:p text:style-name="P8">Изменено Alexandr Fokin</text:p>
      <text:p text:style-name="P8">в 2024/05/10 15:21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The C4 model for visualising software architecture<text:line-break/><text:a xlink:type="simple" xlink:href="https://c4model.com/" text:style-name="Internet_20_link" text:visited-style-name="Visited_20_Internet_20_Link">https://c4model.com/</text:a>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3">1</text:p>
                </table:table-cell>
                <table:table-cell table:style-name="Table1.A1" office:value-type="string">
                  <text:p text:style-name="P3">System context diagram<text:line-break/>Схема системного контекста</text:p>
                </table:table-cell>
                <table:table-cell table:style-name="Table1.A1" office:value-type="string">
                  <text:p text:style-name="P3">Ключевые компоненты: описываемая система, внешние системы, пользователи.<text:line-break/>Отображает вернеуровневые связи: система - внешние системы, системы - пользователи.</text:p>
                </table:table-cell>
              </table:table-row>
              <table:table-row>
                <table:table-cell table:style-name="Table1.A1" office:value-type="string">
                  <text:p text:style-name="P3">2</text:p>
                </table:table-cell>
                <table:table-cell table:style-name="Table1.A1" office:value-type="string">
                  <text:p text:style-name="P3">Container diagram<text:line-break/>Схема контейнеров</text:p>
                </table:table-cell>
                <table:table-cell table:style-name="Table1.A1" office:value-type="string">
                  <text:p text:style-name="P3">Ключевые компоненты: элементы системы - приложения, хранилища.<text:line-break/>Отображает связи между элементами: сервис -вызывает&gt; сервис, сервис -читает/пишет&gt; БД.</text:p>
                </table:table-cell>
              </table:table-row>
              <table:table-row>
                <table:table-cell table:style-name="Table1.A1" office:value-type="string">
                  <text:p text:style-name="P3">3</text:p>
                </table:table-cell>
                <table:table-cell table:style-name="Table1.A1" office:value-type="string">
                  <text:p text:style-name="P3">Component diagram<text:line-break/>Схема компонентов</text:p>
                </table:table-cell>
                <table:table-cell table:style-name="Table1.A1" office:value-type="string">
                  <text:p text:style-name="P3">Отображает внутреннюю структуру контейнера.<text:line-break/>Может отображать структуру внешнего контракта системы, компоненты приложения и их взаимодействие.</text:p>
                </table:table-cell>
              </table:table-row>
              <table:table-row>
                <table:table-cell table:style-name="Table1.A1" office:value-type="string">
                  <text:p text:style-name="P3">4</text:p>
                </table:table-cell>
                <table:table-cell table:style-name="Table1.A1" office:value-type="string">
                  <text:p text:style-name="P3">Code<text:line-break/>Код</text:p>
                </table:table-cell>
                <table:table-cell table:style-name="Table1.A1" office:value-type="string">
                  <text:p text:style-name="Table_20_Contents">Для компонента.<text:line-break/>Диаграмма вида <text:a xlink:type="simple" xlink:href="http://localhost:11113/bin/view/Разработка/Диаграммы/UML/" text:style-name="Internet_20_link" text:visited-style-name="Visited_20_Internet_20_Link">UML</text:a> диаграмма классов.</text:p>
                </table:table-cell>
              </table:table-row>
            </table:table>
            <text:p text:style-name="Horizontal_20_Line"/>
            <text:p text:style-name="Text_20_body">Модель C4 (C4 model) для визуализации архитектуры программного обеспечения<text:line-break/><text:a xlink:type="simple" xlink:href="https://infostart.ru/1c/articles/1540208/" text:style-name="Internet_20_link" text:visited-style-name="Visited_20_Internet_20_Link">https://infostart.ru/1c/articles/1540208/</text:a></text:p>
            <text:p text:style-name="Text_20_body">Как описать архитектуру продукта по нотации C4<text:line-break/><text:a xlink:type="simple" xlink:href="https://habr.com/ru/post/565658/" text:style-name="Internet_20_link" text:visited-style-name="Visited_20_Internet_20_Link">https://habr.com/ru/post/565658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иаграммы.C4 model - C4 model </dc:title>
    <meta:document-statistic meta:table-count="1" meta:image-count="0" meta:object-count="0" meta:page-count="3" meta:paragraph-count="21" meta:word-count="124" meta:character-count="1029" meta:non-whitespace-character-count="923"/>
    <meta:generator>LibreOffice/24.2.7.2$Linux_X86_64 LibreOffice_project/420$Build-2</meta:generator>
    <meta:user-defined meta:name="language">ru</meta:user-defined>
  </office:meta>
</office:document-meta>
</file>