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6.802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иаграммы - DMN </text:p>
      <text:p text:style-name="Horizontal_20_Line"/>
      <text:p text:style-name="Horizontal_20_Line"/>
      <text:p text:style-name="P7">Page / - Изменено Alexandr Fokin в 2024/05/10 15:27 </text:p>
      <text:p text:style-name="Horizontal_20_Line"/>
      <text:h text:style-name="P2" text:outline-level="1">DMN </text:h>
      <text:p text:style-name="P10">Изменено Alexandr Fokin</text:p>
      <text:p text:style-name="P10">в 2024/05/10 15:27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DMN<text:line-break/>Decision Model and Notation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Нотация для определения правил, условий принятия решений (ветвлений).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DMN и бизнес-правила для «чайников»<text:line-break/><text:a xlink:type="simple" xlink:href="https://bpmn2.ru/blog/dmn-i-biznes-pravila-dlya-chainkov" text:style-name="Internet_20_link" text:visited-style-name="Visited_20_Internet_20_Link">https://bpmn2.ru/blog/dmn-i-biznes-pravila-dlya-chainkov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Decision engine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1"><text:a xlink:type="simple" xlink:href="http://localhost:11113/bin/view/Движки%20управления%20информацией%20и%20процессами%2C%20CRM/Платформы%20и%20процессы/Camunda/Механизмы/" text:style-name="Internet_20_link" text:visited-style-name="Visited_20_Internet_20_Link">Механизм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иаграммы.DMN - DMN </dc:title>
    <meta:document-statistic meta:table-count="1" meta:image-count="0" meta:object-count="0" meta:page-count="3" meta:paragraph-count="19" meta:word-count="58" meta:character-count="458" meta:non-whitespace-character-count="410"/>
    <meta:generator>LibreOffice/24.2.7.2$Linux_X86_64 LibreOffice_project/420$Build-2</meta:generator>
    <meta:user-defined meta:name="language">ru</meta:user-defined>
  </office:meta>
</office:document-meta>
</file>