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8743in"/>
    </style:style>
    <style:style style:name="Table1.B" style:family="table-column">
      <style:table-column-properties style:column-width="5.444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4056in" table:align="left"/>
    </style:style>
    <style:style style:name="Table2.A" style:family="table-column">
      <style:table-column-properties style:column-width="5.4056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4056in" table:align="left"/>
    </style:style>
    <style:style style:name="Table3.A" style:family="table-column">
      <style:table-column-properties style:column-width="5.4056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3.2792in" table:align="left"/>
    </style:style>
    <style:style style:name="Table4.A" style:family="table-column">
      <style:table-column-properties style:column-width="3.1361in"/>
    </style:style>
    <style:style style:name="Table4.B" style:family="table-column">
      <style:table-column-properties style:column-width="0.1431in"/>
    </style:style>
    <style:style style:name="Table4.A1" style:family="table-cell">
      <style:table-cell-properties style:vertical-align="middle" fo:padding="0.0194in" fo:border="none"/>
    </style:style>
    <style:style style:name="Table2" style:family="table">
      <style:table-properties style:width="5.4056in" table:align="left"/>
    </style:style>
    <style:style style:name="Table2.A" style:family="table-column">
      <style:table-column-properties style:column-width="5.4056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4056in" table:align="left"/>
    </style:style>
    <style:style style:name="Table3.A" style:family="table-column">
      <style:table-column-properties style:column-width="5.4056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3.2792in" table:align="left"/>
    </style:style>
    <style:style style:name="Table4.A" style:family="table-column">
      <style:table-column-properties style:column-width="3.1361in"/>
    </style:style>
    <style:style style:name="Table4.B" style:family="table-column">
      <style:table-column-properties style:column-width="0.1431in"/>
    </style:style>
    <style:style style:name="Table4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background-color="transparent" loext:char-shading-value="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Документирование - Architecture decision record (ADR) </text:p>
      <text:p text:style-name="Horizontal_20_Line"/>
      <text:p text:style-name="Horizontal_20_Line"/>
      <text:p text:style-name="P7">Page / - Изменено Alexandr Fokin в 2024/11/23 21:15 </text:p>
      <text:p text:style-name="Horizontal_20_Line"/>
      <text:h text:style-name="P2" text:outline-level="1">Architecture decision record (ADR) </text:h>
      <text:p text:style-name="P10">Изменено Alexandr Fokin</text:p>
      <text:p text:style-name="P10">в 2024/11/23 21:15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ADR, Architecture decision record, Decision log, Реестр архитектурных решений</text:p>
                </table:table-cell>
              </table:table-row>
              <table:table-row>
                <table:table-cell table:style-name="Table1.A1" office:value-type="string">
                  <text:p text:style-name="P3"><text:span text:style-name="Strong_20_Emphasis">Отличительные черты</text:span>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row>
                      <table:table-cell table:style-name="Table2.A1" office:value-type="string">
                        <text:p text:style-name="Table_20_Contents">Описывает информацию о принятии некоторого решения.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Содержит информацию о проблеме, рассматриваем вариантах решения, плюсах и минус каждого варианта.<text:line-break/>На основании каких факторов был выбран определенный вариант.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Определить уровень масштаба вопроса - определение ситуаций, для которых необходимо создать запись.</text:p>
                      </table:table-cell>
                    </table:table-row>
                    <table:table-row>
                      <table:table-cell table:style-name="Table2.A1" office:value-type="string">
                        <text:p text:style-name="P3">Append-Only - записи создаются в момент принятия решения, сохраняются и в целом не предназначены для изменений.<text:span text:style-name="T1">​</text:span></text:p>
                      </table:table-cell>
                    </table:table-row>
                  </table:table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P3"><text:span text:style-name="Strong_20_Emphasis">Ссылки</text:span>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row>
                      <table:table-cell table:style-name="Table3.A1" office:value-type="string">
                        <text:p text:style-name="Table_20_Contents">joelparkerhenderson/architecture-decision-record<text:line-break/><text:a xlink:type="simple" xlink:href="https://github.com/joelparkerhenderson/architecture-decision-record" text:style-name="Internet_20_link" text:visited-style-name="Visited_20_Internet_20_Link">https://github.com/joelparkerhenderson/architecture-decision-record</text:a>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DotNetRu | Кулаков, Кугушев, Акуляков, Мерсон, Данилов «Круглый стол: Документируй это полностью»<text:line-break/><text:a xlink:type="simple" xlink:href="https://www.youtube.com/watch?v=94cJU14qkis" text:style-name="Internet_20_link" text:visited-style-name="Visited_20_Internet_20_Link">https://www.youtube.com/watch?v=94cJU14qkis</text:a>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Реестр архитектурных решений<text:line-break/><text:a xlink:type="simple" xlink:href="https://pragmatic-km.guide/practices/knowledge-registration/registration/architecture.html" text:style-name="Internet_20_link" text:visited-style-name="Visited_20_Internet_20_Link">https://pragmatic-km.guide/practices/knowledge-registration/registration/architecture.html</text:a></text:p>
                      </table:table-cell>
                    </table:table-row>
                  </table:table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able:table table:name="Table4" table:style-name="Table4">
                    <table:table-column table:style-name="Table4.A"/>
                    <table:table-column table:style-name="Table4.B"/>
                    <table:table-row>
                      <table:table-cell table:style-name="Table4.A1" office:value-type="string">
                        <text:p text:style-name="Table_20_Contents">adr/madr<text:line-break/><text:a xlink:type="simple" xlink:href="https://github.com/adr/madr" text:style-name="Internet_20_link" text:visited-style-name="Visited_20_Internet_20_Link">https://github.com/adr/madr</text:a></text:p>
                      </table:table-cell>
                      <table:table-cell table:style-name="Table4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4.A1" office:value-type="string">
                        <text:p text:style-name="Table_20_Contents">endjin / dotnet-adr<text:line-break/><text:a xlink:type="simple" xlink:href="https://github.com/endjin/dotnet-adr" text:style-name="Internet_20_link" text:visited-style-name="Visited_20_Internet_20_Link">https://github.com/endjin/dotnet-adr</text:a></text:p>
                      </table:table-cell>
                      <table:table-cell table:style-name="Table4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4.A1" office:value-type="string">
                        <text:p text:style-name="Table_20_Contents"> </text:p>
                      </table:table-cell>
                      <table:table-cell table:style-name="Table4.A1" office:value-type="string">
                        <text:p text:style-name="Table_20_Contents"> </text:p>
                      </table:table-cell>
                    </table:table-row>
                  </table:table>
                  <text:p text:style-name="P4"/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Документирование.Architecture decision record (ADR) - Architecture decision record (ADR) </dc:title>
    <meta:document-statistic meta:table-count="4" meta:image-count="0" meta:object-count="0" meta:page-count="3" meta:paragraph-count="24" meta:word-count="117" meta:character-count="1187" meta:non-whitespace-character-count="1078"/>
    <meta:generator>LibreOffice/24.2.7.2$Linux_X86_64 LibreOffice_project/420$Build-2</meta:generator>
    <meta:user-defined meta:name="language">ru</meta:user-defined>
  </office:meta>
</office:document-meta>
</file>