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820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698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окументирование - Docs as code </text:p>
      <text:p text:style-name="Horizontal_20_Line"/>
      <text:p text:style-name="Horizontal_20_Line"/>
      <text:p text:style-name="P5">Page / - Изменено Alexandr Fokin в 2024/07/08 14:13 </text:p>
      <text:p text:style-name="Horizontal_20_Line"/>
      <text:h text:style-name="P2" text:outline-level="1">Docs as code </text:h>
      <text:p text:style-name="P8">Изменено Alexandr Fokin</text:p>
      <text:p text:style-name="P8">в 2024/07/08 14:1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Docs as code, Документация в коде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Сервер/Основные%20компоненты/IIS%20хостинг%20сайтов/Сайты/GIT/" text:style-name="Internet_20_link" text:visited-style-name="Visited_20_Internet_20_Link">GIT</text:a>, <text:a xlink:type="simple" xlink:href="http://localhost:11113/bin/view/Разработка/Схемы%20данных%2C%20контракты%2C%20форматы/Text/Markdown/" text:style-name="Internet_20_link" text:visited-style-name="Visited_20_Internet_20_Link">Markdown</text:a>, <text:a xlink:type="simple" xlink:href="http://localhost:11113/bin/view/Разработка/Схемы%20данных%2C%20контракты%2C%20форматы/Text/AsciiDoc/" text:style-name="Internet_20_link" text:visited-style-name="Visited_20_Internet_20_Link">AsciiDoc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Документация в коде (Проектная документация в файлов в репозитории, )<text:line-break/><text:a xlink:type="simple" xlink:href="https://flowconf.ru/talks/f2bb05feae7b4aa387bcd2930679d60e" text:style-name="Internet_20_link" text:visited-style-name="Visited_20_Internet_20_Link">https://flowconf.ru/talks/f2bb05feae7b4aa387bcd2930679d60e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Как мы пытались в Docs as code и проиграли<text:line-break/><text:a xlink:type="simple" xlink:href="https://habr.com/ru/articles/824866/" text:style-name="Internet_20_link" text:visited-style-name="Visited_20_Internet_20_Link">https://habr.com/ru/articles/824866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окументирование.Docs as code - Docs as code </dc:title>
    <meta:document-statistic meta:table-count="1" meta:image-count="0" meta:object-count="0" meta:page-count="3" meta:paragraph-count="17" meta:word-count="54" meta:character-count="418" meta:non-whitespace-character-count="364"/>
    <meta:generator>LibreOffice/24.2.7.2$Linux_X86_64 LibreOffice_project/420$Build-2</meta:generator>
    <meta:user-defined meta:name="language">ru</meta:user-defined>
  </office:meta>
</office:document-meta>
</file>