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2.5542in"/>
    </style:style>
    <style:style style:name="Table2.B" style:family="table-column">
      <style:table-column-properties style:column-width="4.6035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2.5542in"/>
    </style:style>
    <style:style style:name="Table2.B" style:family="table-column">
      <style:table-column-properties style:column-width="4.603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05in" table:align="left"/>
    </style:style>
    <style:style style:name="Table3.A" style:family="table-column">
      <style:table-column-properties style:column-width="4.906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Разработка - Документирование </text:p>
      <text:p text:style-name="Horizontal_20_Line"/>
      <text:p text:style-name="Horizontal_20_Line"/>
      <text:p text:style-name="P8">Page / - Изменено Alexandr Fokin в 2025/01/11 14:34 </text:p>
      <text:p text:style-name="Horizontal_20_Line"/>
      <text:h text:style-name="P2" text:outline-level="1">Документирование </text:h>
      <text:p text:style-name="P11">Изменено Alexandr Fokin</text:p>
      <text:p text:style-name="P11">в 2025/01/11 14:34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Описание некоторой задачи и работы,<text:line-break/>создающей или меняющей некоторый функционал.</text:p>
                      </table:table-cell>
                      <table:table-cell table:style-name="Table2.A1" office:value-type="string">
                        <text:p text:style-name="P5">Снимок некоторой доработки.<text:line-break/>Содержит информацию о внесенном изменение и возможно частично о состоянии функционала на момент начала доработки.<text:line-break/>Создается один раз и не актуализируется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Описание актуального состояния некоторого функционала.</text:p>
                      </table:table-cell>
                      <table:table-cell table:style-name="Table2.A1" office:value-type="string">
                        <text:p text:style-name="Table_20_Contents">Снимок актуального состояния.<text:line-break/>Требует поддержки и актуализации.<text:line-break/>Содержит актуальную информацию о текущем поведении и наборе правил.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Документирование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Документирование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<text:soft-page-break/>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<text:soft-page-break/>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<text:soft-page-break/>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<text:soft-pag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<text:soft-page-break/>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<text:soft-page-break/>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Contents"><text:a xlink:type="simple" xlink:href="http://localhost:11113/bin/view/Движки%20управления%20информацией%20и%20процессами%2C%20CRM/" text:style-name="Internet_20_link" text:visited-style-name="Visited_20_Internet_20_Link">Движки управления информацией и процессами, CRM</text:a>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localhost:11113/bin/view/Движки%20управления%20информацией%20и%20процессами%2C%20CRM/Вики%20движки%20и%20заметки/" text:style-name="Internet_20_link" text:visited-style-name="Visited_20_Internet_20_Link">Вики движки и заметки</text:a>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окументирование - Документирование </dc:title>
    <meta:document-statistic meta:table-count="3" meta:image-count="0" meta:object-count="0" meta:page-count="9" meta:paragraph-count="24" meta:word-count="379" meta:character-count="11241" meta:non-whitespace-character-count="10762"/>
    <meta:generator>LibreOffice/24.2.7.2$Linux_X86_64 LibreOffice_project/420$Build-2</meta:generator>
    <meta:user-defined meta:name="language">ru</meta:user-defined>
  </office:meta>
</office:document-meta>
</file>