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05in" table:align="left"/>
    </style:style>
    <style:style style:name="Table1.A" style:family="table-column">
      <style:table-column-properties style:column-width="4.9069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зработка - Документирование </text:p>
      <text:p text:style-name="Horizontal_20_Line"/>
      <text:p text:style-name="Horizontal_20_Line"/>
      <text:p text:style-name="P6">Page / - Изменено Alexandr Fokin в 2025/01/11 15:16 </text:p>
      <text:p text:style-name="Horizontal_20_Line"/>
      <text:h text:style-name="P2" text:outline-level="1">Документирование </text:h>
      <text:p text:style-name="P9">Изменено Alexandr Fokin</text:p>
      <text:p text:style-name="P9">в 2025/01/11 15:1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Архитектура%20и%20модели/Про%20приложение/Описание%20и%20модель%20системы/" text:style-name="Internet_20_link" text:visited-style-name="Visited_20_Internet_20_Link">Описание и модель системы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a xlink:type="simple" xlink:href="http://localhost:11113/bin/view/Архитектура%20и%20модели/Про%20приложение/Описание%20и%20модель%20системы/" text:style-name="Internet_20_link" text:visited-style-name="Visited_20_Internet_20_Link">Описание и модель приложения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" text:style-name="Internet_20_link" text:visited-style-name="Visited_20_Internet_20_Link">Движки управления информацией и процессами, CRM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Вики%20движки%20и%20заметки/" text:style-name="Internet_20_link" text:visited-style-name="Visited_20_Internet_20_Link">Вики движки и заметки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окументирование - Документирование </dc:title>
    <meta:document-statistic meta:table-count="1" meta:image-count="0" meta:object-count="0" meta:page-count="3" meta:paragraph-count="18" meta:word-count="45" meta:character-count="329" meta:non-whitespace-character-count="290"/>
    <meta:generator>LibreOffice/24.2.7.2$Linux_X86_64 LibreOffice_project/420$Build-2</meta:generator>
    <meta:user-defined meta:name="language">ru</meta:user-defined>
  </office:meta>
</office:document-meta>
</file>