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иблиотеки - librdkafka </text:p>
      <text:p text:style-name="Horizontal_20_Line"/>
      <text:p text:style-name="Horizontal_20_Line"/>
      <text:p text:style-name="P6">Page / - Изменено Alexandr Fokin в 2022/12/12 11:47 </text:p>
      <text:p text:style-name="Horizontal_20_Line"/>
      <text:h text:style-name="P2" text:outline-level="1">librdkafka </text:h>
      <text:p text:style-name="P9">Изменено Alexandr Fokin</text:p>
      <text:p text:style-name="P9">в 2022/12/12 11:47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librdkafka - the Apache Kafka C/C++ client library. edenhill/librdkafka<text:line-break/><text:a xlink:type="simple" xlink:href="https://github.com/edenhill/librdkafka" text:style-name="Internet_20_link" text:visited-style-name="Visited_20_Internet_20_Link">https://github.com/edenhill/librdkafka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NET/Работа%20с%20брокерами%20сообщений/Confluentinc.%20Confluent-kafka-dotnet/" text:style-name="Internet_20_link" text:visited-style-name="Visited_20_Internet_20_Link">Confluentinc. Confluent-kafka-dotnet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ругое.C plus plus.Библиотеки.librdkafka - librdkafka </dc:title>
    <meta:document-statistic meta:table-count="0" meta:image-count="0" meta:object-count="0" meta:page-count="3" meta:paragraph-count="11" meta:word-count="39" meta:character-count="337" meta:non-whitespace-character-count="307"/>
    <meta:generator>LibreOffice/24.2.7.2$Linux_X86_64 LibreOffice_project/420$Build-2</meta:generator>
    <meta:user-defined meta:name="language">ru</meta:user-defined>
  </office:meta>
</office:document-meta>
</file>