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4.4806in"/>
    </style:style>
    <style:style style:name="Table1.B" style:family="table-column">
      <style:table-column-properties style:column-width="2.8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Heading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Логирование - Stack. Graylog </text:p>
      <text:p text:style-name="Horizontal_20_Line"/>
      <text:p text:style-name="Horizontal_20_Line"/>
      <text:p text:style-name="P7">Page / - Изменено Alexandr Fokin в 2022/11/29 06:38 </text:p>
      <text:p text:style-name="Horizontal_20_Line"/>
      <text:h text:style-name="P2" text:outline-level="1">Stack. Graylog </text:h>
      <text:p text:style-name="P10">Изменено Alexandr Fokin</text:p>
      <text:p text:style-name="P10">в 2022/11/29 06:3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Graylog</text:p>
                </table:table-cell>
                <table:table-cell table:style-name="Table1.A1" office:value-type="string">
                  <text:p text:style-name="P5"><text:a xlink:type="simple" xlink:href="http://localhost:11113/bin/create/Разработка/Базы%20данных/NoSQL/Документоориентированная%20структура/ElasticSearch/WebHome?parent=Разработка.Логи%2C+трассировка%2C+мониторинг.Логирование.Stack%5C.+Graylog.WebHome" text:style-name="Internet_20_link" text:visited-style-name="Visited_20_Internet_20_Link">ElasticSearch</text:a></text:p>
                </table:table-cell>
              </table:table-row>
              <table:table-row>
                <table:table-cell table:style-name="Table1.A1" office:value-type="string">
                  <text:p text:style-name="P3">Выступает в роли агрегатора логов из различных источников и выполняет буферизированную запись в хранилище ElasticSearch.</text:p>
                  <text:p text:style-name="P4">В своей работе использует 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.</text:p>
                </table:table-cell>
                <table:table-cell table:style-name="Table1.A1" office:value-type="string">
                  <text:p text:style-name="Table_20_Contents">NoSql хранилище документов + движок полнотекстового поиска.    </text:p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Graylog documentation<text:line-break/><text:a xlink:type="simple" xlink:href="https://docs.graylog.org/en/4.0/" text:style-name="Internet_20_link" text:visited-style-name="Visited_20_Internet_20_Link">https://docs.graylog.org/en/4.0/</text:a></text:p>
            <text:p text:style-name="Text_20_body">Virtual Machine Appliances<text:line-break/><text:a xlink:type="simple" xlink:href="https://docs.graylog.org/en/4.0/pages/installation/virtual_machine_appliances.html" text:style-name="Internet_20_link" text:visited-style-name="Visited_20_Internet_20_Link">https://docs.graylog.org/en/4.0/pages/installation/virtual_machine_appliances.html</text:a></text:p>
            <text:p text:style-name="Text_20_body">Использование Graylog и NLog для сбора логов от приложений на C#. Личный опыт<text:line-break/><text:a xlink:type="simple" xlink:href="https://habr.com/ru/post/498978/" text:style-name="Internet_20_link" text:visited-style-name="Visited_20_Internet_20_Link">https://habr.com/ru/post/498978/</text:a></text:p>
            <text:p text:style-name="Text_20_body">ОТКРЫТОЕ РЕШЕНИЕ GRAYLOG. CБОР И АНАЛИЗ СОБЫТИЙ В СЕТЯХ ПРОМЫШЛЕННЫХ МАСШТАБОВ (установка)<text:line-break/><text:a xlink:type="simple" xlink:href="http://samag.ru/archive/article/3828" text:style-name="Internet_20_link" text:visited-style-name="Visited_20_Internet_20_Link">http://samag.ru/archive/article/3828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Логирование.Stack\. Graylog - Stack. Graylog </dc:title>
    <meta:document-statistic meta:table-count="1" meta:image-count="0" meta:object-count="0" meta:page-count="3" meta:paragraph-count="16" meta:word-count="86" meta:character-count="791" meta:non-whitespace-character-count="714"/>
    <meta:generator>LibreOffice/24.2.7.2$Linux_X86_64 LibreOffice_project/420$Build-2</meta:generator>
    <meta:user-defined meta:name="language">ru</meta:user-defined>
  </office:meta>
</office:document-meta>
</file>