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ониторинг - Prometheus </text:p>
      <text:p text:style-name="Horizontal_20_Line"/>
      <text:p text:style-name="Horizontal_20_Line"/>
      <text:p text:style-name="P6">Page / - Изменено Alexandr Fokin в 2023/12/16 14:11 </text:p>
      <text:p text:style-name="Horizontal_20_Line"/>
      <text:h text:style-name="P2" text:outline-level="1">Prometheus </text:h>
      <text:p text:style-name="P9">Изменено Alexandr Fokin</text:p>
      <text:p text:style-name="P9">в 2023/12/16 14:1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Prometheus<text:line-break/><text:a xlink:type="simple" xlink:href="https://prometheus.io/" text:style-name="Internet_20_link" text:visited-style-name="Visited_20_Internet_20_Link">https://prometheus.io</text:a></text:p>
            <text:p text:style-name="Text_20_body"><text:a xlink:type="simple" xlink:href="http://localhost:11113/bin/view/Разработка/Базы%20данных/NoSQL/Time%20series/" text:style-name="Internet_20_link" text:visited-style-name="Visited_20_Internet_20_Link">Time series</text:a></text:p>
            <text:p text:style-name="Text_20_body">Язык запросов PromQL</text:p>
            <text:p text:style-name="Horizontal_20_Line"/>
            <text:p text:style-name="Text_20_body">Полное руководство по Prometheus в 2019 году<text:line-break/><text:a xlink:type="simple" xlink:href="https://habr.com/ru/company/southbridge/blog/455290/" text:style-name="Internet_20_link" text:visited-style-name="Visited_20_Internet_20_Link">https://habr.com/ru/company/southbridge/blog/455290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Базы%20данных/NoSQL/Time%20series/" text:style-name="Internet_20_link" text:visited-style-name="Visited_20_Internet_20_Link">Time series</text:a></text:p>
              </text:list-item>
              <text:list-item>
                <text:p text:style-name="P11"><text:a xlink:type="simple" xlink:href="http://localhost:11113/bin/view/Хостинг/Виртуализация/Docker/Docker.%20Мониторинг/" text:style-name="Internet_20_link" text:visited-style-name="Visited_20_Internet_20_Link">Docker. Мониторинг</text:a></text:p>
              </text:list-item>
              <text:list-item>
                <text:p text:style-name="P11"><text:a xlink:type="simple" xlink:href="http://localhost:11113/bin/view/Хостинг/Оркестраторы/Kubernetes/" text:style-name="Internet_20_link" text:visited-style-name="Visited_20_Internet_20_Link">Kubernetes</text:a></text:p>
              </text:list-item>
              <text:list-item>
                <text:p text:style-name="P11"><text:a xlink:type="simple" xlink:href="http://localhost:11113/bin/view/Разработка/NET/Библиотеки/Лог%20и%20трассировка/OpenTelemetry%20for%20NET/OpenTelemetry%20for%20NET.%20Экспорт/" text:style-name="Internet_20_link" text:visited-style-name="Visited_20_Internet_20_Link">OpenTelemetry for NET. Экспорт</text:a></text:p>
              </text:list-item>
              <text:list-item>
                <text:p text:style-name="P10"><text:a xlink:type="simple" xlink:href="http://localhost:11113/bin/view/Проекты%20и%20репозитории/Приложения/Самодельный%20сборщик%20метрик%20Docker/" text:style-name="Internet_20_link" text:visited-style-name="Visited_20_Internet_20_Link">Самодельный сборщик метрик Docker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Мониторинг.Prometheus - Prometheus </dc:title>
    <meta:document-statistic meta:table-count="0" meta:image-count="0" meta:object-count="0" meta:page-count="3" meta:paragraph-count="18" meta:word-count="59" meta:character-count="457" meta:non-whitespace-character-count="418"/>
    <meta:generator>LibreOffice/24.2.7.2$Linux_X86_64 LibreOffice_project/420$Build-2</meta:generator>
    <meta:user-defined meta:name="language">ru</meta:user-defined>
  </office:meta>
</office:document-meta>
</file>