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0.8104in" table:align="left"/>
    </style:style>
    <style:style style:name="Table1.A" style:family="table-column">
      <style:table-column-properties style:column-width="0.6674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Логи, трассировка, мониторинг - Мониторинг </text:p>
      <text:p text:style-name="Horizontal_20_Line"/>
      <text:p text:style-name="Horizontal_20_Line"/>
      <text:p text:style-name="P6">Page / - Изменено Alexandr Fokin в 2023/10/07 19:53 </text:p>
      <text:p text:style-name="Horizontal_20_Line"/>
      <text:h text:style-name="P2" text:outline-level="1">Мониторинг </text:h>
      <text:p text:style-name="P9">Изменено Alexandr Fokin</text:p>
      <text:p text:style-name="P9">в 2023/10/07 19:5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Nagios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Сравнение Zabbix vs Prometheus<text:line-break/><text:a xlink:type="simple" xlink:href="https://serveradmin.ru/sravnenie-zabbix-vs-prometheus/" text:style-name="Internet_20_link" text:visited-style-name="Visited_20_Internet_20_Link">https://serveradmin.ru/sravnenie-zabbix-vs-prometheus/</text:a></text:p>
            <text:p text:style-name="Text_20_body">Никита Мошкалов «Прослеживаемость в <text:a xlink:type="simple" xlink:href="http://localhost:11113/bin/view/Разработка/NET/Frameworks%20and%20Apps/Web/ASP.NET%20Core/" text:style-name="Internet_20_link" text:visited-style-name="Visited_20_Internet_20_Link">ASP.NET Core</text:a>»<text:line-break/><text:a xlink:type="simple" xlink:href="https://www.youtube.com/watch?v=rEehQWeMPOo" text:style-name="Internet_20_link" text:visited-style-name="Visited_20_Internet_20_Link">https://www.youtube.com/watch?v=rEehQWeMPOo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Логи, трассировка, мониторинг.Мониторинг - Мониторинг </dc:title>
    <meta:document-statistic meta:table-count="1" meta:image-count="0" meta:object-count="0" meta:page-count="3" meta:paragraph-count="18" meta:word-count="47" meta:character-count="426" meta:non-whitespace-character-count="384"/>
    <meta:generator>LibreOffice/24.2.7.2$Linux_X86_64 LibreOffice_project/420$Build-2</meta:generator>
    <meta:user-defined meta:name="language">ru</meta:user-defined>
  </office:meta>
</office:document-meta>
</file>