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1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ониторинг - Zabbix </text:p>
      <text:p text:style-name="Horizontal_20_Line"/>
      <text:p text:style-name="Horizontal_20_Line"/>
      <text:p text:style-name="P5">Page / - Изменено Alexandr Fokin в 2022/11/02 16:25 </text:p>
      <text:p text:style-name="Horizontal_20_Line"/>
      <text:h text:style-name="P2" text:outline-level="1">Zabbix </text:h>
      <text:p text:style-name="P8">Изменено Alexandr Fokin</text:p>
      <text:p text:style-name="P8">в 2022/11/02 16:2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Zabbix</text:span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3">Система для мониторинга. Позволяет отслеживать как состояние железа, так и приложения, веб сервисы.</text:p>
                  <text:p text:style-name="P3">Для своей работы требуется выделенная БД (<text:a xlink:type="simple" xlink:href="http://localhost:11113/bin/view/Разработка/Базы%20данных/SQL/MySql/" text:style-name="Internet_20_link" text:visited-style-name="Visited_20_Internet_20_Link">MySql (MariaDb)</text:a>/<text:a xlink:type="simple" xlink:href="http://localhost:11113/bin/view/Разработка/Базы%20данных/SQL/PostgreSQL/" text:style-name="Internet_20_link" text:visited-style-name="Visited_20_Internet_20_Link">PostgreSQL</text:a>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Руководство по Zabbix<text:line-break/><text:a xlink:type="simple" xlink:href="https://www.zabbix.com/documentation/4.2/ru/manual" text:style-name="Internet_20_link" text:visited-style-name="Visited_20_Internet_20_Link">https://www.zabbix.com/documentation/4.2/ru/manual</text:a></text:p>
            <text:p text:style-name="Text_20_body">Универсальная система мониторинга Zabbix — введение<text:line-break/><text:a xlink:type="simple" xlink:href="https://habr.com/ru/post/73338/" text:style-name="Internet_20_link" text:visited-style-name="Visited_20_Internet_20_Link">https://habr.com/ru/post/73338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Zabbix - Zabbix </dc:title>
    <meta:document-statistic meta:table-count="1" meta:image-count="0" meta:object-count="0" meta:page-count="3" meta:paragraph-count="14" meta:word-count="53" meta:character-count="468" meta:non-whitespace-character-count="421"/>
    <meta:generator>LibreOffice/24.2.7.2$Linux_X86_64 LibreOffice_project/420$Build-2</meta:generator>
    <meta:user-defined meta:name="language">ru</meta:user-defined>
  </office:meta>
</office:document-meta>
</file>